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9
      <text:tab/>NADER GEWIJZIGD AMENDEMENT VAN DE LEDEN VOORDEWIND EN VAN VELDHOVEN TER VERVANGING VAN DAT GEDRUKT ONDER NR. 15</text:h>
      <text:p text:style-name="ifm_p_ifm">Ontvangen 25 januari 2017</text:p>
      <text:p text:style-name="ifm_p_mt.3.76mm_indent.0.13in_ifm">De ondergetekenden stellen het volgende amendement voor:</text:p>
      <text:h text:style-name="ifm_p_mt.5.08mm_ifm" text:outline-level="2">I</text:h>
      <text:p text:style-name="ifm_p_mt.3.76mm_indent.0.13in_ifm">Artikel 1, onderdeel a, komt te luiden:</text:p>
      <text:p text:style-name="ifm_p_indent.0.13in_ifm">a.  <text:span text:style-name="ifm_span_font.italic_ifm">kinderarbeid:</text:span> kinderarbeid als bedoeld in artikel 1a;.</text:p>
      <text:h text:style-name="ifm_p_mt.5.08mm_ifm" text:outline-level="2">II</text:h>
      <text:p text:style-name="ifm_p_mt.3.76mm_indent.0.13in_ifm">Na artikel 1 wordt een artikel ingevoegd, luidende:</text:p>
      <text:h text:style-name="ifm_p_font.bold_mt.5.08mm_page.keep-with-next_ifm" text:outline-level="2">Artikel<text:s/>1a<text:s/></text:h>
      <text:p text:style-name="ifm_p_mt.4.23mm_indent.0.13in_ifm">1.  Onder kinderarbeid wordt verstaan:</text:p>
      <text:p text:style-name="ifm_p_indent.0.13in_ifm">a.  in elk geval elke vorm van arbeid in en buiten dienstverband verricht door personen die de leeftijd van 18 jaar nog niet hebben bereikt en die behoort tot de ergste vormen van kinderarbeid, bedoeld in artikel 3, van het Verdrag betreffende de ergste vormen van kinderarbeid, 1999;</text:p>
      <text:p text:style-name="ifm_p_indent.0.13in_ifm">b.  in het geval dat de arbeid plaatsvindt op het grondgebied van een Staat die partij is bij het Verdrag betreffende de minimumleeftijd, 1973 wordt voorts onder kinderarbeid verstaan: elke vorm van arbeid die krachtens de wetgeving van die Staat ter uitvoering van dat verdrag is verboden;</text:p>
      <text:p text:style-name="ifm_p_indent.0.13in_ifm">c.  in het geval dat de arbeid plaatsvindt op het grondgebied van een Staat die geen partij is bij het Verdrag betreffende de minimumleeftijd, 1973 wordt onder kinderarbeid voorts verstaan:</text:p>
      <text:p text:style-name="ifm_p_indent.0.13in_ifm">1°.  elke vorm van arbeid in en buiten dienstverband verricht door personen die leerplichtig zijn of die de leeftijd van 15 jaar nog niet hebben bereikt, en</text:p>
      <text:p text:style-name="ifm_p_indent.0.13in_ifm">2°.  elke vorm van arbeid in en buiten dienstverband verricht door personen die de leeftijd van 18 jaar nog niet hebben bereikt, voor zover die arbeid krachtens de aard van de arbeid of de omstandigheden waaronder deze wordt uitgevoerd de gezondheid, de veiligheid of de zedelijkheid van jeugdige personen in gevaar kan brengen.</text:p>
      <text:p text:style-name="ifm_p_indent.0.13in_ifm">2.  In afwijking van het eerste lid, onder c, wordt onder kinderarbeid niet verstaan lichte werkzaamheden als bedoeld in artikel 7, eerste lid, van het Verdrag betreffende de minimumleeftijd, 1973, die gedurende ten hoogste 14 uur per week worden verricht door personen die de leeftijd van 13 jaar hebben bereikt.</text:p>
      <text:h text:style-name="ifm_p_font.bold_mt.5.08mm_page.keep-with-next_ifm" text:outline-level="2">Toelichting</text:h>
      <text:p text:style-name="ifm_p_mt.4.23mm_indent.0.13in_ifm">Dit amendement regelt dat voor kinderarbeid in deze wet dezelfde definitie gehanteerd gaat worden zoals deze reeds is opgenomen in artikel 4 van de Wet bestuurlijke boete meldingsplichten door Ministers verstrekte subsidies. De daarin opgenomen definitie is ook uitgebreid toegelicht in de bijbehorende memorie van toelichting. De indiener sluit dan ook aan bij deze toelichting en acht daarmee een volwaardige definitie van kinderarbeid te hebben die ook aansluit bij het geldende internationale recht.</text:p>
      <text:p text:style-name="ifm_p_mt.5.08mm_ifm"><text:line-break/>Voordewind<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9<text:tab/><text:page-number text:select-page="current"/></text:p>
      </style:footer>
    </style:master-page>
    <style:master-page xmlns:sdu-fn="http://schema.sdu.nl/2011/07/functions" style:name="Landscape" style:page-layout-name="landscape-margin-text">
      <style:footer>
        <text:p text:style-name="footer">Tweede Kamer, vergaderjaar 2016-2017, 34 50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Nader gewijzigd amendement van de leden Voordewind en Van Veldhoven ter vervanging van nr. 15 over te hanteren leeftijdsgrenzen voor kinderarbeid</dc:title>
    <meta:user-defined meta:name="OVERHEIDop.ParlID/DC.identifier">kst-34506-19</meta:user-defined>
    <meta:user-defined meta:name="OVERHEIDop.ondernummer">19</meta:user-defined>
    <meta:user-defined meta:name="DCTERMS.W3CDTF/DCTERMS.available">2017-01-26</meta:user-defined>
    <meta:user-defined meta:name="OVERHEIDop.KamerstukTypen/DC.type">Amendement</meta:user-defined>
    <meta:user-defined meta:name="OVERHEIDop.dossiernummer">34506</meta:user-defined>
    <meta:user-defined meta:name="OVERHEIDop.documenttitel">Nader gewijzigd amendement van de leden Voordewind en Van Veldhoven ter vervanging van nr. 15 over te hanteren leeftijdsgrenzen voor kinderarbeid</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Nader gewijzigd amendement van de leden Voordewind en Van Veldhoven ter vervanging van nr. 15 over te hanteren leeftijdsgrenzen voor kinderarbeid</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