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8
      <text:tab/>AMENDEMENT VAN HET LID DIJKGRAAF</text:h>
      <text:p text:style-name="ifm_p_ifm">Ontvangen 25 januari 2017</text:p>
      <text:p text:style-name="ifm_p_mt.3.76mm_indent.0.13in_ifm">De ondergetekende stelt het volgende amendement voor:</text:p>
      <text:p text:style-name="ifm_p_mt.3.76mm_indent.0.13in_ifm">In het artikel 4, eerste lid, wordt na «onderzoekt» ingevoegd: bij het afsluiten of vernieuwen van een contract met een van haar leveranciers.</text:p>
      <text:h text:style-name="ifm_p_font.bold_mt.5.08mm_page.keep-with-next_ifm" text:outline-level="2">Toelichting</text:h>
      <text:p text:style-name="ifm_p_mt.4.23mm_indent.0.13in_ifm">Het is noodzakelijk dat een ondernemer bij het aangaan of vernieuwen van een contract vaststelt of er sprake is of zal zijn van kinderarbeid. In voorkomende gevallen kan een ondernemer lopende een bestaand contract ermee geconfronteerd kan worden dat er sprake is van kinderarbeid bij leveranciers. Het kan echter problematisch zijn voor een onderneming om dit te voorkomen. In het uiterste geval zou dit de vergaande maatregel vereisen van het openbreken van een bestaand contract. Voorkomen moet worden dat de onderneming in een dergelijk voorval toch beboet wordt terwijl het afsluiten van een nieuw contract onmogelijk blijkt. Met dit amendement wordt aldus beoogd de rechtszekerheid voor ondernemingen te waarborgen.</text:p>
      <text:p text:style-name="ifm_p_indent.0.13in_ifm">Dit laat onverlet dat bij het afsluiten van een nieuw, dan wel bij het vernieuwen van een bestaand contract, afgesproken en gewaarborgd dient te worden dat de directe leverancier direct noch indirect gebruik maakt van kinderarbeid. Gedurende de looptijd van het contract wordt, met inachtneming van artikel 4, vierde lid, met enige regelmaat onderzocht of deze afspraak gehouden wordt. Afspraken over het niet gebruik maken van kinderarbeid mogen geen dode letter vormen, maar dienen actief geborgd te word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8<text:tab/><text:page-number text:select-page="current"/></text:p>
      </style:footer>
    </style:master-page>
    <style:master-page xmlns:sdu-fn="http://schema.sdu.nl/2011/07/functions" style:name="Landscape" style:page-layout-name="landscape-margin-text">
      <style:footer>
        <text:p text:style-name="footer">Tweede Kamer, vergaderjaar 2016-2017, 34 50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het lid Dijkgraaf over onderzoek bij het afsluiten of vernieuwen van contracten met leveranciers</dc:title>
    <meta:user-defined meta:name="OVERHEIDop.ParlID/DC.identifier">kst-34506-18</meta:user-defined>
    <meta:user-defined meta:name="OVERHEIDop.ondernummer">18</meta:user-defined>
    <meta:user-defined meta:name="DCTERMS.W3CDTF/DCTERMS.available">2017-01-26</meta:user-defined>
    <meta:user-defined meta:name="OVERHEIDop.KamerstukTypen/DC.type">Amendement</meta:user-defined>
    <meta:user-defined meta:name="OVERHEIDop.dossiernummer">34506</meta:user-defined>
    <meta:user-defined meta:name="OVERHEIDop.documenttitel">Amendement van het lid Dijkgraaf over onderzoek bij het afsluiten of vernieuwen van contracten met leveranciers</meta:user-defined>
    <meta:user-defined meta:name="OVERHEIDop.Parlementair/DC.type">Kamerstuk</meta:user-defined>
    <meta:user-defined meta:name="OVERHEIDop.indiener">E. Dijkgraaf</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het lid Dijkgraaf over onderzoek bij het afsluiten of vernieuwen van contracten met leveranciers</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