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1
      <text:tab/>AMENDEMENT VAN HET LID VOORDEWIND</text:h>
      <text:p text:style-name="ifm_p_ifm">Ontvangen 14 december 2016</text:p>
      <text:p text:style-name="ifm_p_mt.3.76mm_indent.0.13in_ifm">De ondergetekende stelt het volgende amendement voor:</text:p>
      <text:p text:style-name="ifm_p_mt.3.76mm_indent.0.13in_ifm">In artikel 1, onderdeel a, onderdeel 1°, wordt «13 jaar» vervangen door: 15 jaar, uitgezonderd lichte arbeid verricht door personen van 13 jaar of ouder die de gezondheid en ontwikkeling van de persoon niet bedreigt en de toegang tot onderwijs van de persoon niet gedeeltelijk of volledig ontzegt, zoals bedoeld in ILO-conventie 138.</text:p>
      <text:h text:style-name="ifm_p_font.bold_mt.5.08mm_page.keep-with-next_ifm" text:outline-level="2">Toelichting</text:h>
      <text:p text:style-name="ifm_p_mt.4.23mm_indent.0.13in_ifm">Dit amendement regelt dat de leeftijdsgrens voor werk naar 15 jaar gaat, waarmee wordt aangesloten bij ILO-conventie 138. In deze conventie wordt 15 jaar expliciet als minimumleeftijd voor werk gehanteerd. In de conventie staat dat alleen werknemers in dienst mogen zijn die niet langer leerplichtig zijn en in ieder geval 15 jaar en ouder zijn. In ILO-conventie 138 geldt een uitzondering voor kinderen vanaf 13 jaar, voor zover het lichte arbeid betreft die de gezondheid en ontwikkeling niet bedreigt en de toegang tot onderwijs niet gedeeltelijk of volledig ontzegt. Ook dit is expliciet opgenomen in het amendement.</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1<text:tab/><text:page-number text:select-page="current"/></text:p>
      </style:footer>
    </style:master-page>
    <style:master-page xmlns:sdu-fn="http://schema.sdu.nl/2011/07/functions" style:name="Landscape" style:page-layout-name="landscape-margin-text">
      <style:footer>
        <text:p text:style-name="footer">Tweede Kamer, vergaderjaar 2016-2017, 34 5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het lid Voordewind over een leeftijdsgrens van 15 jaar voor werk</dc:title>
    <meta:user-defined meta:name="OVERHEIDop.ParlID/DC.identifier">kst-34506-11</meta:user-defined>
    <meta:user-defined meta:name="OVERHEIDop.ondernummer">11</meta:user-defined>
    <meta:user-defined meta:name="DCTERMS.W3CDTF/DCTERMS.available">2016-12-20</meta:user-defined>
    <meta:user-defined meta:name="OVERHEIDop.KamerstukTypen/DC.type">Amendement</meta:user-defined>
    <meta:user-defined meta:name="OVERHEIDop.dossiernummer">34506</meta:user-defined>
    <meta:user-defined meta:name="OVERHEIDop.documenttitel">Amendement van het lid Voordewind over een leeftijdsgrens van 15 jaar voor werk</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het lid Voordewind over een leeftijdsgrens van 15 jaar voor werk</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