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4<text:tab/>Besluit houdende regels ter waarborging van een goede verhouding tussen de prijs voor de levering van een voorziening en de eisen die worden gesteld aan de kwaliteit van de voorziening en de continuïteit in de hulpverlening tussen de cliënt en de hulpverlener</text:h>
      <text:h text:style-name="ifm_p_font.bold_size.9.06pt_mt.18.8mm_indent.-58.5mm_ifm" text:outline-level="1">A/ Nr. 1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juni 2016.</text:p><text:p text:style-name="ifm_p_size.6.93pt_ifm">De wens dat het in de maatregel geregelde onderwerp bij wet wordt geregeld kan door of namens één van beide Kamers of door ten minste vijftien leden van de Eerste Kamer dan wel dertig leden van de Tweede Kamer te kennen worden gegeven uiterlijk op 19 juli 2016.</text:p></draw:text-box></draw:frame>Aan de Voorzitters van de Eerste en van de Tweede Kamer der Staten-Generaal</text:p>
      <text:p text:style-name="ifm_p_mt.3.76mm_ifm">Den Haag, 21 juni 2016</text:p>
      <text:p text:style-name="ifm_p_mt.3.76mm_ifm">Hierbij bied ik u aan het ontwerpbesluit<text:note text:id="ID-775000-d36e68" text:note-class="footnote"><text:note-citation text:label="1 ">1</text:note-citation><text:note-body><text:p text:style-name="ifm_p_font.normal_size.6.93pt_mt..5mm_indent.-0.1161in_mleft.0.1161in_ifm">Raadpleegbaar via www.tweedekamer.nl</text:p></text:note-body></text:note> ter waarborging van een goede verhouding tussen de prijs voor de levering van een voorziening en de eisen die worden gesteld aan de kwaliteit van de voorziening en de continuïteit in de hulpverlening tussen de cliënt en de hulpverlener. Voor de inhoud van het ontwerpbesluit verwijs ik u naar de ontwerpnota van toelichting<text:note text:id="ID-775000-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ls opgenomen in artikel 2.6.6, derde lid, van de Wet maatschappelijke ondersteuning 2015. Deze voorlegging biedt uw Kamer de mogelijkheid zich uit te spreken over het ontwerpbesluit voordat het aan de Afdeling advisering van de Raad van State zal worden voorgelegd.</text:p>
      <text:p text:style-name="ifm_p_mt.3.76mm_ifm">Op grond van artikel 2.6.6, vierde lid, van de Wet maatschappelijke ondersteuning 2015 geschiedt de voordracht aan de Koning ter verkrijging van het advies van de Afdeling advisering van de Raad van State over het ontwerpbesluit niet eerder dan vier weken nadat het ontwerpbesluit aan beide Kamers der Staten-Generaal is overlegd.</text:p>
      <text:p text:style-name="ifm_p_ifm">Vanwege het belang dat het besluit zijn werking heeft voor de inkoop door gemeenten voor het jaar 2017 van maatschappelijke ondersteuning is het wenselijk dat dit besluit tijdig tot stand komt. Om deze reden vraag ik uw begrip voor het feit dat de termijn voor de voorhangprocedure gedeeltelijk in het zomerreces valt. De inwerkingtreding van het ontwerpbesluit is beoogd op 1 januari 2017.</text:p>
      <text:p text:style-name="ifm_p_mt.3.76mm_ifm">Een gelijkluidende brief heb ik daarom gezonden aan de Voorzitter van de Eerste Kamer der Staten-Generaa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504, nr. 1<text:tab/><text:page-number text:select-page="current"/></text:p>
      </style:footer>
    </style:master-page>
    <style:master-page xmlns:sdu-fn="http://schema.sdu.nl/2011/07/functions" style:name="Landscape" style:page-layout-name="landscape-margin-text">
      <style:footer>
        <text:p text:style-name="footer">Staten-Generaal, vergaderjaar 2015-2016, 34 5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houdende regels ter waarborging van een goede verhouding tussen de prijs voor de levering van een voorziening en de eisen die worden gesteld aan de kwaliteit van de voorziening en de continuïteit in de hulpverlening tussen de cliënt en de hulpverlener; Brief regering; Ontwerpbesluit ter waarborging van een goede verhouding tussen de prijs voor de levering van een voorziening en de eisen die worden gesteld aan de kwaliteit van de voorziening en de continuïteit in de hulpverlening tussen de cliënt en de hulpverlener</dc:title>
    <meta:user-defined meta:name="OVERHEIDop.ParlID/DC.identifier">kst-34504-1</meta:user-defined>
    <meta:user-defined meta:name="OVERHEIDop.ondernummer">A;1</meta:user-defined>
    <meta:user-defined meta:name="DCTERMS.W3CDTF/DCTERMS.available">2016-06-23</meta:user-defined>
    <meta:user-defined meta:name="OVERHEIDop.KamerstukTypen/DC.type">Brief</meta:user-defined>
    <meta:user-defined meta:name="OVERHEIDop.dossiernummer">34504</meta:user-defined>
    <meta:user-defined meta:name="OVERHEIDop.documenttitel">Ontwerpbesluit ter waarborging van een goede verhouding tussen de prijs voor de levering van een voorziening en de eisen die worden gesteld aan de kwaliteit van de voorziening en de continuïteit in de hulpverlening tussen de cliënt en de hulpverlener</meta:user-defined>
    <meta:user-defined meta:name="OVERHEIDop.Parlementair/DC.type">Kamerstuk</meta:user-defined>
    <meta:user-defined meta:name="OVERHEIDop.indiener">M.J. van Rijn</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regels ter waarborging van een goede verhouding tussen de prijs voor de levering van een voorziening en de eisen die worden gesteld aan de kwaliteit van de voorziening en de continuïteit in de hulpverlening tussen de cliënt en de hulpverlener; Brief regering; Ontwerpbesluit ter waarborging van een goede verhouding tussen de prijs voor de levering van een voorziening en de eisen die worden gesteld aan de kwaliteit van de voorziening en de continuïteit in de hulpverlening tussen de cliënt en de hulpverlen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6-21</meta:user-defined>
    <meta:user-defined meta:name="OVERHEIDop.dossiertitel">Besluit houdende regels ter waarborging van een goede verhouding tussen de prijs voor de levering van een voorziening en de eisen die worden gesteld aan de kwaliteit van de voorziening en de continuïteit in de hulpverlening tussen de cliënt en de hulpverlener</meta:user-defined>
    <meta:user-defined meta:name="OVERHEIDop.versieInformatie"/>
  </office:meta>
</office:document-meta>
</file>