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00<text:tab/>Besluit houdende deelneming in de gemeenschappelijke regeling Brabants Historisch Informatie Centrum</text:h>
      <text:h text:style-name="ifm_p_font.bold_size.9.06pt_mt.18.8mm_indent.-58.5mm_ifm" text:outline-level="1">Nr. 3<text:tab/>BRIEF VAN DE MINISTER VOOR BASIS- EN VOORTGEZET ONDERWIJS EN MEDIA</text:h>
      <text:p text:style-name="ifm_p_mt.3.76mm_ifm">Aan de Voorzitter van de Tweede Kamer der Staten-Generaal</text:p>
      <text:p text:style-name="ifm_p_mt.3.76mm_ifm">Den Haag, 10 september 2021</text:p>
      <text:p text:style-name="ifm_p_mt.3.76mm_ifm">Op 17 augustus 2021 zond ik uw Kamer in het kader van de voorhangprocedure de wijziging van de gemeenschappelijke regeling BHIC (Kamerstuk 34 500, nr. 2). Onder verwijzing naar aanwijzing 2.38, derde lid, van de Aanwijzingen voor de regelgeving bericht ik u dat de termijn van de voorhang wordt verlengd tot en met 4 oktober 2021.</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00, nr. 3<text:tab/><text:page-number text:select-page="current"/></text:p>
      </style:footer>
    </style:master-page>
    <style:master-page xmlns:sdu-fn="http://schema.sdu.nl/2011/07/functions" style:name="Landscape" style:page-layout-name="landscape-margin-text">
      <style:footer>
        <text:p text:style-name="footer">Tweede Kamer, vergaderjaar 2020-2021, 34 5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deelneming in de gemeenschappelijke regeling Brabants Historisch Informatie Centrum; Brief regering; Verlenging termijn voorhang gemeenschappelijke regeling Brabants Historisch Informatie centrum (BHIC)</dc:title>
    <meta:user-defined meta:name="OVERHEIDop.ParlID/DC.identifier">kst-34500-3</meta:user-defined>
    <meta:user-defined meta:name="OVERHEIDop.ondernummer">3</meta:user-defined>
    <meta:user-defined meta:name="DCTERMS.W3CDTF/DCTERMS.available">2021-09-17</meta:user-defined>
    <meta:user-defined meta:name="OVERHEIDop.KamerstukTypen/DC.type">Brief</meta:user-defined>
    <meta:user-defined meta:name="OVERHEIDop.dossiernummer">34500</meta:user-defined>
    <meta:user-defined meta:name="OVERHEIDop.documenttitel">Verlenging termijn voorhang gemeenschappelijke regeling Brabants Historisch Informatie centrum (BHIC)</meta:user-defined>
    <meta:user-defined meta:name="OVERHEIDop.indiener">A. Slob</meta:user-defined>
    <meta:user-defined meta:name="OVERHEIDop.dossiertitel">Besluit houdende deelneming in de gemeenschappelijke regeling Brabants Historisch Informatie Centru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Besluit houdende deelneming in de gemeenschappelijke regeling Brabants Historisch Informatie Centrum; Brief regering; Verlenging termijn voorhang gemeenschappelijke regeling Brabants Historisch Informatie centrum (BH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