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00<text:tab/>Besluit houdende deelneming in de gemeenschappelijke regeling Brabants Historisch Informatie Centrum</text:h>
      <text:h text:style-name="ifm_p_font.bold_size.9.06pt_mt.18.8mm_indent.-58.5mm_ifm" text:outline-level="1">
         B/ nr. 2
      <text:tab/>BRIEF VAN DE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7 augustus 2021.</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16 september 2021.</text:p></draw:text-box></draw:frame>Aan de Voorzitters van de Eerste en van de Tweede Kamer der Staten-Generaal</text:p>
      <text:p text:style-name="ifm_p_mt.3.76mm_ifm">Den Haag, 17 augustus 2021</text:p>
      <text:p text:style-name="ifm_p_mt.3.76mm_ifm">Het college van burgemeester en wethouders van de gemeente Boxtel heeft besloten, na toestemming van de gemeenteraad, toe te willen treden tot de Gemeenschappelijke Regeling Brabants Historisch Informatie centrum onder de voorwaarden zoals die thans voor de deelnemers gelden. De toetreding leidt tot een beperkte wijziging van de gemeenschappelijke regeling.</text:p>
      <text:p text:style-name="ifm_p_mt.3.76mm_ifm">Hierbij bied ik u aan de wijziging van de Gemeenschappelijke regeling Brabants Historisch Informatie centrum in verband met de toetreding van de gemeente Boxtel<text:note text:id="ID-994940-d36e74" text:note-class="footnote"><text:note-citation text:label="1 ">1</text:note-citation><text:note-body><text:p text:style-name="ifm_p_font.normal_size.6.93pt_mt..5mm_indent.-0.1161in_mleft.0.1161in_ifm">Raadpleegbaar via www.tweedekamer.nl</text:p></text:note-body></text:note>. Met deze wijziging wordt de toetreding van de gemeente Boxtel tot de gemeenschappelijke regeling geregeld. Tevens worden in de wijzigingsregeling drie wijzigingen doorgevoerd van technische aard. De financiële bijlage bij de gemeenschappelijke regeling was achterhaald en is verwijderd. Gemeente Haaren is per 1 januari 2021 opgeheven en geen onderdeel meer van de gemeenschappelijke regeling. De gemeenten Schijndel, Sint-Oedenrode en Veghel zijn per 1 januari 2017 heringedeeld tot gemeente Meierijstad, dit is aangepast. De overige deelnemers zijn reeds akkoord gegaan met de wijzigingen.</text:p>
      <text:p text:style-name="ifm_p_mt.3.76mm_ifm">De voorlegging van het deelnamebesluit geschiedt in het kader van artikel 97, tweede lid, van de Wet gemeenschappelijke regelingen. Dit artikel biedt uw Kamer gedurende vier weken de mogelijkheid om de wens kenbaar te maken dat de inwerkingtreding van dit besluit bij wet geregeld wordt. Indien u van deze mogelijkheid geen gebruik maakt zal het besluit tot deelneming na afloop van deze termijn gepubliceerd worden in de Staatscourant, waarbij de gewijzigde gemeenschappelijke regeling als bijlage bij de toelichting wordt gevoegd. Het besluit tot deelneming zal in werking treden op een bij afzonderlijk inwerkingtredingsbesluit te bepalen tijdstip.</text:p>
      <text:p text:style-name="ifm_p_mt.3.76mm_ifm">Een gelijkluidende brief heb ik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4 500, nr. 2<text:tab/><text:page-number text:select-page="current"/></text:p>
      </style:footer>
    </style:master-page>
    <style:master-page xmlns:sdu-fn="http://schema.sdu.nl/2011/07/functions" style:name="Landscape" style:page-layout-name="landscape-margin-text">
      <style:footer>
        <text:p text:style-name="footer">Staten-Generaal, vergaderjaar 2020-2021, 34 5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deelneming in de gemeenschappelijke regeling Brabants Historisch Informatie Centrum; Brief regering; Wijziging van de Gemeenschappelijke regeling Brabants Historisch Informatie centrum</dc:title>
    <meta:user-defined meta:name="OVERHEIDop.ParlID/DC.identifier">kst-34500-2</meta:user-defined>
    <meta:user-defined meta:name="OVERHEIDop.ondernummer">B;2</meta:user-defined>
    <meta:user-defined meta:name="DCTERMS.W3CDTF/DCTERMS.available">2021-08-31</meta:user-defined>
    <meta:user-defined meta:name="OVERHEIDop.KamerstukTypen/DC.type">Brief</meta:user-defined>
    <meta:user-defined meta:name="OVERHEIDop.dossiernummer">34500</meta:user-defined>
    <meta:user-defined meta:name="OVERHEIDop.documenttitel">Wijziging van de Gemeenschappelijke regeling Brabants Historisch Informatie centrum</meta:user-defined>
    <meta:user-defined meta:name="OVERHEIDop.indiener">A. Slob</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esluit houdende deelneming in de gemeenschappelijke regeling Brabants Historisch Informatie Centrum; Brief regering; Wijziging van de Gemeenschappelijke regeling Brabants Historisch Informatie centr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DCTERMS.W3CDTF/DCTERMS.issued">2021-08-17</meta:user-defined>
    <meta:user-defined meta:name="OVERHEIDop.dossiertitel">Besluit houdende deelneming in de gemeenschappelijke regeling Brabants Historisch Informatie Centrum</meta:user-defined>
    <meta:user-defined meta:name="OVERHEIDop.versieInformatie"/>
  </office:meta>
</office:document-meta>
</file>