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9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9<text:tab/>Goedkeuring van het op 15 februari 2016 te Pristina tot stand gekomen Verdrag tussen het Koninkrijk der Nederlanden en de Republiek Kosovo betreffende de vestiging van de Kosovo Relocated Specialist Judicial Institution in Nederland (Trb. 2016, 27 en 75)</text:h>
      <text:h text:style-name="ifm_p_font.bold_size.9.06pt_mt.18.8mm_indent.-58.5mm_ifm" text:outline-level="1">Nr. 4<text:tab/>VERSLAG</text:h>
      <text:p text:style-name="ifm_p_ifm">Vastgesteld 12 juli 2016</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Eijsink</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het wetsvoorstel Goedkeuring Verdrag tussen het Koninkrijk der Nederlanden en de Republiek Kosovo betreffende de vestiging van de Kosovo Relocated Specialist Judicial Institution in Nederland. Zij zien de meerwaarde in de vestiging van een tijdelijk speciaal tribunaal buiten Kosovo voor de berechting van internationale misdrijven die zouden zijn gepleegd tijdens en in de nadagen van het conflict in Kosovo.</text:p>
      <text:p text:style-name="ifm_p_mt.3.76mm_ifm">De leden van de VVD-fractie begrijpen het verzoek van de EU om de Speciale Kamers (mede) in Nederland te vestigen. Dat verzoek komt voort uit het feit dat getuigen zich in Kosovo bedreigd kunnen voelen, waardoor zij zouden kunnen afzien van het afleggen van getuigenverklaringen. De leden van de VVD-fractie hebben nog enkele vragen over het wetsvoorstel.</text:p>
      <text:p text:style-name="ifm_p_mt.3.76mm_ifm">De leden van de VVD-fractie lezen dat de vestiging van de Speciale Kamers tijdelijk van aard is. Kan de regering al een inschatting maken van de tijdsduur dat de Speciale Kamers operationeel zullen zijn in Nederland, en zo ja, waarop baseert de regering deze inschatting?</text:p>
      <text:h text:style-name="ifm_p_font.italic_mt.3.76mm_page.keep-with-next_ifm" text:outline-level="1">Voorwaarde 3: EU betaalt de kosten</text:h>
      <text:p text:style-name="ifm_p_mt.3.76mm_ifm">De leden van de VVD-fractie lezen dat het Rijk reeds een garantie heeft afgegeven op de huisvesting van de Speciale Kamers en de Speciale Aanklager in een leegstaand Rijkspand te Den Haag. Heeft de regering al een Rijkspand op het oog voor de huisvesting van de Speciale Kamers en de Speciale Aanklager?</text:p>
      <text:p text:style-name="ifm_p_mt.3.76mm_ifm">Hoe groot zijn de financiële bijdragen die Zwitserland en Noorwegen reeds hebben toegezegd? Kan de regering een inschatting geven van de te verwachte kosten van de Speciale Kamers en de Speciale Aanklager?</text:p>
      <text:p text:style-name="ifm_p_mt.3.76mm_ifm"><text:span text:style-name="ifm_span_font.bold_ifm">Artikelsgewijze toelichting</text:span></text:p>
      <text:p text:style-name="ifm_p_mt.3.76mm_ifm">Het doet de leden van de VVD-fractie deugt te lezen dat de Kosovo Relocated Special Judicial Institution wordt gefinancierd door de EU. «Dit betekent dat indien de EU de noodzakelijke financiering voor de «Kosovo Relocated Specialist Judicial Institution» voor het aankomende budgettaire jaar niet kan verwezenlijken, het Koninkrijk der Nederlanden gerechtigd is het Zetelverdrag eenzijdig op te zeggen.», zo lezen de leden van de VVD-fractie in de memorie van toelichting. Kan de regering toezeggen dat, indien financiering niet meer door de EU verwezenlijkt kan worden, zij direct overgaat tot het voorbereiden van een wetsvoorstel dat het voornemen tot opzegging van het verdrag tot s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9, nr. 4<text:tab/><text:page-number text:select-page="current"/></text:p>
      </style:footer>
    </style:master-page>
    <style:master-page xmlns:sdu-fn="http://schema.sdu.nl/2011/07/functions" style:name="Landscape" style:page-layout-name="landscape-margin-text">
      <style:footer>
        <text:p text:style-name="footer">Tweede Kamer, vergaderjaar 2015-2016, 34 4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5 februari 2016 te Pristina tot stand gekomen Verdrag tussen het Koninkrijk der Nederlanden en de Republiek Kosovo betreffende de vestiging van de Kosovo Relocated Specialist Judicial Institution in Nederland (Trb. 2016, 27 en 75); Verslag (nader, tweede nader etc.); Verslag</dc:title>
    <meta:user-defined meta:name="OVERHEIDop.ParlID/DC.identifier">kst-34499-4</meta:user-defined>
    <meta:user-defined meta:name="OVERHEIDop.ondernummer">4</meta:user-defined>
    <meta:user-defined meta:name="DCTERMS.W3CDTF/DCTERMS.available">2016-07-13</meta:user-defined>
    <meta:user-defined meta:name="OVERHEIDop.KamerstukTypen/DC.type">Overig</meta:user-defined>
    <meta:user-defined meta:name="OVERHEIDop.dossiernummer">34499</meta:user-defined>
    <meta:user-defined meta:name="OVERHEIDop.documenttitel">Verslag</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5-2016</meta:user-defined>
    <meta:user-defined meta:name="OVERHEIDop.dossiertitel">Goedkeuring van het op 15 februari 2016 te Pristina tot stand gekomen Verdrag tussen het Koninkrijk der Nederlanden en de Republiek Kosovo betreffende de vestiging van de Kosovo Relocated Specialist Judicial Institution in Nederland (Trb. 2016, 27 en 7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februari 2016 te Pristina tot stand gekomen Verdrag tussen het Koninkrijk der Nederlanden en de Republiek Kosovo betreffende de vestiging van de Kosovo Relocated Specialist Judicial Institution in Nederland (Trb. 2016, 27 en 7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