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97-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7<text:tab/>Wijziging van de Wet opslag duurzame energie in verband met de vaststelling van tarieven voor 2017</text:h>
      <text:h text:style-name="ifm_p_font.bold_size.9.06pt_mt.18.8mm_indent.-58.5mm_ifm" text:outline-level="1">
         A
      <text:tab/>BRIEF VAN DE MINISTER VAN ECONOMISCHE ZAKEN</text:h>
      <text:p text:style-name="ifm_p_mt.3.76mm_ifm">Aan de Voorzitter van de Eerste Kamer der Staten-Generaal</text:p>
      <text:p text:style-name="ifm_p_mt.3.76mm_ifm">Den Haag, 18 november 2016</text:p>
      <text:p text:style-name="ifm_p_mt.3.76mm_ifm">Op 14 juni 2016 is bij de Tweede Kamer een wetsvoorstel tot wijziging van de Wet opslag duurzame energie (ODE) aanhangig gemaakt. Het voorstel dient ter vaststelling van ODE-tarieven voor het jaar 2017. Daardoor kan in 2017 dekking worden gegeven aan de reeds voorziene kasuitgaven voor de subsidies in het kader van het Besluit stimulering duurzame energieproductie (SDE+). Bij de parlementaire behandeling van de Wet opslag duurzame energie in 2012 zijn slechts de tarieven voor de jaren 2013 tot en met 2016 opgenomen. Het thans voorliggende wetsvoorstel bevat geen nieuw beleid, maar ziet louter op het vaststellen van de tarieven voor 2017 volgens de in de Wet opslag duurzame energie vastgestelde richtsnoeren.</text:p>
      <text:p text:style-name="ifm_p_mt.3.76mm_ifm">Ik heb de nota naar aanleiding van het verslag op 30 augustus 2016 aan de Tweede Kamer aangeboden. Daarna heeft de Tweede Kamer behandeling van het wetsvoorstel op de langetermijnagenda geplaatst. Plenaire behandeling van het wetsvoorstel in de Tweede Kamer heeft plaatsgevonden op donderdag 17 november 2016. Het is van groot belang dat het wetsvoorstel nog dit jaar de goedkeuring krijgt van zowel Tweede als Eerste Kamer, zodat de tarieven per 1 januari 2017 van kracht kunnen worden.</text:p>
      <text:p text:style-name="ifm_p_mt.3.76mm_ifm">Omdat het thans nog niet zeker is of het wetsvoorstel nog voor het kerstreces door het parlement zal zijn aangenomen, heb ik besloten een nota van wijziging naar de Tweede Kamer te sturen waarin wordt voorzien in eventuele latere inwerkingtreding van het wetsvoorstel bij koninklijk besluit, waardoor in ieder geval een juridische basis wordt geschapen voor heffing van de opslag duurzame energie in 2017 op een later tijdstip. Een latere inwerkingtreding van dit wetsvoorstel zal er echter toe leiden dat in 2017 niet de volledige dekking van de voorziene uitgaven voor de SDE+ over 2017 wordt gerealiseerd en dat de uitvoeringslasten voor de Belastingdienst en de belastingplichtige energieleveranciers toenemen.</text:p>
      <text:p text:style-name="ifm_p_mt.3.76mm_ifm">Ik wil uw Kamer daarom verzoeken om – rekening houdende met bovenstaande – het wetsvoorstel spoedig te behandelen nadat de Tweede Kamer het wetsvoorstel heeft aangenomen, met het oog op inwerkingtreding per 1 januari 2017. Van mijn kant ben ik uiteraard beschikbaar om voortvarende behandeling te faciliteren, bijvoorbeeld door desgewenst aanvullende informatie snel en op toegankelijke wijze beschikbaar te ste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7, A<text:tab/><text:page-number text:select-page="current"/></text:p>
      </style:footer>
    </style:master-page>
    <style:master-page xmlns:sdu-fn="http://schema.sdu.nl/2011/07/functions" style:name="Landscape" style:page-layout-name="landscape-margin-text">
      <style:footer>
        <text:p text:style-name="footer">Eerste Kamer, vergaderjaar 2016-2017, 34 49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7; Brief inzake behandeling wetsvoorstel opslag duurzame energie</dc:title>
    <meta:user-defined meta:name="OVERHEIDop.ParlID/DC.identifier">kst-34497-A</meta:user-defined>
    <meta:user-defined meta:name="OVERHEIDop.ondernummer">A</meta:user-defined>
    <meta:user-defined meta:name="DCTERMS.W3CDTF/DCTERMS.available">2016-11-21</meta:user-defined>
    <meta:user-defined meta:name="OVERHEIDop.KamerstukTypen/DC.type">Brief</meta:user-defined>
    <meta:user-defined meta:name="OVERHEIDop.dossiernummer">34497</meta:user-defined>
    <meta:user-defined meta:name="OVERHEIDop.documenttitel">Brief inzake behandeling wetsvoorstel opslag duurzame energi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slag duurzame energie in verband met de vaststelling van tarieven voor 2017; Brief inzake behandeling wetsvoorstel opslag duurzame energ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6-11-18</meta:user-defined>
    <meta:user-defined meta:name="OVERHEIDop.dossiertitel">Wijziging van de Wet opslag duurzame energie in verband met de vaststelling van tarieven voor 2017</meta:user-defined>
    <meta:user-defined meta:name="OVERHEIDop.versieInformatie"/>
  </office:meta>
</office:document-meta>
</file>