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97<text:tab/>Wijziging van de Wet opslag duurzame energie in verband met de vaststelling van tarieven voor 2017</text:h>
      <text:h text:style-name="ifm_p_font.bold_size.9.06pt_mt.18.8mm_indent.-58.5mm_ifm" text:outline-level="1">Nr. 9
      <text:tab/>NOTA VAN WIJZIGING</text:h>
      <text:p text:style-name="ifm_p_ifm">Ontvangen 15 november 2016</text:p>
      <text:p text:style-name="ifm_p_mt.3.76mm_indent.0.13in_ifm">Aan artikel II van het voorstel van wet wordt toegevoegd: Indien het Staatsblad waarin deze wet wordt geplaatst, wordt uitgegeven na 31 december 2016, treedt zij in werking op een bij koninklijk besluit te bepalen tijdstip.</text:p>
      <text:h text:style-name="ifm_p_font.bold_mt.5.08mm_page.keep-with-next_ifm" text:outline-level="2">TOELICHTING</text:h>
      <text:p text:style-name="ifm_p_mt.4.23mm_indent.0.13in_ifm">In artikel II van het wetsvoorstel tot wijziging van de Wet opslag duurzame energie in verband met de vaststelling van tarieven voor 2017 is voorzien in de inwerkingtreding van dit wetsvoorstel met ingang van 1 januari 2017. Door de toevoeging aan artikel II bij deze nota van wijziging wordt voorzien in de situatie dat het wetsvoorstel na 1 januari 2017 in werking treedt. Deze voorziening is wenselijk omdat de voorgestelde tarieven voor de opslag duurzame energie over 2017 dienen ter dekking van de kasuitgaven voor de stimulering duurzame energieproductie (SDE+). Als de inwerkingtreding niet met ingang van 1 januari 2017 kan plaatsvinden, dan dient dit zo kort mogelijk na deze datum te gebeuren zodat een tekort in de dekking wordt beperkt. Bij het vaststellen van een latere datum van inwerkingtreding zal, mocht dit aan de orde zijn, rekening worden gehouden met de termijn die de belastingplichtige energiebedrijven nodig hebben om de uitgestelde inwerkingtreding in de administratie te verwer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97, nr. 9<text:tab/><text:page-number text:select-page="current"/></text:p>
      </style:footer>
    </style:master-page>
    <style:master-page xmlns:sdu-fn="http://schema.sdu.nl/2011/07/functions" style:name="Landscape" style:page-layout-name="landscape-margin-text">
      <style:footer>
        <text:p text:style-name="footer">Tweede Kamer, vergaderjaar 2016-2017, 34 49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2017; Nota van wijziging; Nota van wijziging</dc:title>
    <meta:user-defined meta:name="OVERHEIDop.ParlID/DC.identifier">kst-34497-9</meta:user-defined>
    <meta:user-defined meta:name="OVERHEIDop.ondernummer">9</meta:user-defined>
    <meta:user-defined meta:name="DCTERMS.W3CDTF/DCTERMS.available">2016-11-15</meta:user-defined>
    <meta:user-defined meta:name="OVERHEIDop.KamerstukTypen/DC.type">Nota van wijziging</meta:user-defined>
    <meta:user-defined meta:name="OVERHEIDop.dossiernummer">34497</meta:user-defined>
    <meta:user-defined meta:name="OVERHEIDop.documenttitel">Nota van wijziging</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Wet opslag duurzame energie in verband met de vaststelling van tarieven voo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2017;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