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Nr. 8
      <text:tab/>AMENDEMENT VAN HET LID VAN TONGEREN</text:h>
      <text:p text:style-name="ifm_p_ifm">Ontvangen 14 november 2016</text:p>
      <text:p text:style-name="ifm_p_mt.3.76mm_indent.0.13in_ifm">De ondergetekende stelt het volgende amendement voor</text:p>
      <text:p text:style-name="ifm_p_mt.3.76mm_indent.0.13in_ifm">Artikel I, onderdeel A, wordt als volgt gewijzigd:</text:p>
      <text:p text:style-name="ifm_p_mt.3.76mm_indent.0.13in_ifm">1.<text:s/>In onderdeel a wordt «€ 0,0159 in 2017» vervangen door: € 0,0158 in 2017.</text:p>
      <text:p text:style-name="ifm_p_mt.3.76mm_indent.0.13in_ifm">2.<text:s/>In onderdeel d wordt «€ 0,0013 in 2017» vervangen door: € 0,0017 in 2017.</text:p>
      <text:p text:style-name="ifm_p_mt.3.76mm_indent.0.13in_ifm">3.<text:s/>In onderdeel e wordt «€ 0,0159 in 2017» vervangen door: € 0,0158 in 2017.</text:p>
      <text:h text:style-name="ifm_p_font.bold_mt.5.08mm_page.keep-with-next_ifm" text:outline-level="2">Toelichting</text:h>
      <text:p text:style-name="ifm_p_mt.4.23mm_indent.0.13in_ifm">De indiener beoogt met dit amendement de bijdrage van de energie-intensieve industrie aan het behalen van de doelstellingen van het Energie Akkoord voor 2020 en 2023 te vergroten. De bijdrage van kleinverbruikers wordt verlaagd, waardoor het amendement budgetneutraal uitvalt. Indiener stelt daarom de opslag duurzame energie in de 4e schijf van de energiebelasting (&gt;10.000.000 kubieke meter aardgas) op € 0,0017 per kubieke meter aardgas. Hierdoor wordt het verschil in de opslag duurzame energie tussen de 4e en 3e schijf met een kwart verkleind. Indiener verlaagt de opslag duurzame energie in de 1e schijf en bij blokverwarming tot € 0,0158 per kilowattuur.</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7, nr. 8<text:tab/><text:page-number text:select-page="current"/></text:p>
      </style:footer>
    </style:master-page>
    <style:master-page xmlns:sdu-fn="http://schema.sdu.nl/2011/07/functions" style:name="Landscape" style:page-layout-name="landscape-margin-text">
      <style:footer>
        <text:p text:style-name="footer">Tweede Kamer, vergaderjaar 2016-2017, 34 4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Amendement; Amendement van het lid Van Tongeren over verlaging opslag duurzame energie in de eerste schijf en blokverwarming</dc:title>
    <meta:user-defined meta:name="OVERHEIDop.ParlID/DC.identifier">kst-34497-8</meta:user-defined>
    <meta:user-defined meta:name="OVERHEIDop.ondernummer">8</meta:user-defined>
    <meta:user-defined meta:name="DCTERMS.W3CDTF/DCTERMS.available">2016-11-16</meta:user-defined>
    <meta:user-defined meta:name="OVERHEIDop.KamerstukTypen/DC.type">Amendement</meta:user-defined>
    <meta:user-defined meta:name="OVERHEIDop.dossiernummer">34497</meta:user-defined>
    <meta:user-defined meta:name="OVERHEIDop.documenttitel">Amendement van het lid Van Tongeren over verlaging opslag duurzame energie in de eerste schijf en blokverwarming</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ijziging van de Wet opslag duurzame energie in verband met de vaststelling van tarieven voo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7; Amendement; Amendement van het lid Van Tongeren over verlaging opslag duurzame energie in de eerste schijf en blokverwarm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