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9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97<text:tab/>Wijziging van de Wet opslag duurzame energie in verband met de vaststelling van tarieven voor 2017</text:h>
      <text:h text:style-name="ifm_p_font.bold_size.9.06pt_mt.18.8mm_indent.-58.5mm_ifm" text:outline-level="1">Nr. 7
      <text:tab/>AMENDEMENT VAN HET LID VAN TONGEREN</text:h>
      <text:p text:style-name="ifm_p_ifm">Ontvangen 14 november 2016</text:p>
      <text:p text:style-name="ifm_p_mt.3.76mm_indent.0.13in_ifm">De ondergetekende stelt het volgende amendement voor:</text:p>
      <text:p text:style-name="ifm_p_mt.3.76mm_indent.0.13in_ifm">Artikel I, onderdeel B, wordt als volgt gewijzigd:</text:p>
      <text:p text:style-name="ifm_p_mt.3.76mm_indent.0.13in_ifm">1.<text:s/>In onderdeel a wordt «€ 0,0074 in 2017» vervangen door: € 0,0071 in 2017.</text:p>
      <text:p text:style-name="ifm_p_mt.3.76mm_indent.0.13in_ifm">2.<text:s/>In onderdeel e wordt «€ 0,000131 in 2017» vervangen door: € 0,00092 in 2017.</text:p>
      <text:h text:style-name="ifm_p_font.bold_mt.5.08mm_page.keep-with-next_ifm" text:outline-level="2">Toelichting</text:h>
      <text:p text:style-name="ifm_p_mt.4.23mm_indent.0.13in_ifm">De indiener beoogt met dit amendement de bijdrage van de energie-intensieve industrie aan het behalen van de doelstellingen van het Energie Akkoord voor 2020 en 2023 te vergroten. De bijdrage van kleinverbruikers wordt verlaagd, waardoor het amendement budgetneutraal uitvalt. De energie-intensieve industrie profiteert van de lagere elektriciteitsprijs als gevolg van het toenemend aandeel wind- en zonne-energie. Tegelijkertijd is de bijdrage over het hoge elektriciteitstarief beperkt. Dit zorgt voor een lage prikkel tot energiebesparing. Indiener stelt daarom de opslag duurzame energie in de 4e schijf van de energiebelasting (&gt;10.000.000 kWh) op € 0,00092 per kilowattuur. Hierdoor wordt het verschil in de opslag duurzame energie tussen de 4e en 3e schijf met een kwart verkleind. Indiener verlaagt de opslag duurzame energie in de 1e schijf tot € 0,0071 per kilowattuur.</text:p>
      <text:p text:style-name="ifm_p_mt.5.08mm_ifm"><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97, nr. 7<text:tab/><text:page-number text:select-page="current"/></text:p>
      </style:footer>
    </style:master-page>
    <style:master-page xmlns:sdu-fn="http://schema.sdu.nl/2011/07/functions" style:name="Landscape" style:page-layout-name="landscape-margin-text">
      <style:footer>
        <text:p text:style-name="footer">Tweede Kamer, vergaderjaar 2016-2017, 34 49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slag duurzame energie in verband met de vaststelling van tarieven voor 2017; Amendement; Amendement van het lid Van Tongeren over vergroting van de bijdrage voor energie-intensieve industrie</dc:title>
    <meta:user-defined meta:name="OVERHEIDop.ParlID/DC.identifier">kst-34497-7</meta:user-defined>
    <meta:user-defined meta:name="OVERHEIDop.ondernummer">7</meta:user-defined>
    <meta:user-defined meta:name="DCTERMS.W3CDTF/DCTERMS.available">2016-11-16</meta:user-defined>
    <meta:user-defined meta:name="OVERHEIDop.KamerstukTypen/DC.type">Amendement</meta:user-defined>
    <meta:user-defined meta:name="OVERHEIDop.dossiernummer">34497</meta:user-defined>
    <meta:user-defined meta:name="OVERHEIDop.documenttitel">Amendement van het lid Van Tongeren over vergroting van de bijdrage voor energie-intensieve industrie</meta:user-defined>
    <meta:user-defined meta:name="OVERHEIDop.Parlementair/DC.type">Kamerstuk</meta:user-defined>
    <meta:user-defined meta:name="OVERHEIDop.indiener">L. van Tongeren</meta:user-defined>
    <meta:user-defined meta:name="OVERHEIDop.vergaderjaar">2016-2017</meta:user-defined>
    <meta:user-defined meta:name="OVERHEIDop.dossiertitel">Wijziging van de Wet opslag duurzame energie in verband met de vaststelling van tarieven voo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slag duurzame energie in verband met de vaststelling van tarieven voor 2017; Amendement; Amendement van het lid Van Tongeren over vergroting van de bijdrage voor energie-intensieve industrie</meta:user-defined>
    <meta:user-defined meta:name="OVERHEIDop.publicationName">Kamerstuk</meta:user-defined>
    <meta:user-defined meta:name="OVERHEID.Organisatietype/OVERHEID.organisationType">staten generaal</meta:user-defined>
    <meta:user-defined meta:name="DCTERMS.W3CDTF/DCTERMS.issued">2016-11-1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