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7
      <text:tab/>AMENDEMENT VAN HET LID KARABULUT</text:h>
      <text:p text:style-name="ifm_p_ifm">Ontvangen 15 november 2016</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rtikel 27 wordt als volgt gewijzigd:</text:p>
      <text:p text:style-name="ifm_p_mt.3.76mm_indent.0.13in_ifm">1.<text:s/>In het eerste lid wordt onder verlettering van de onderdelen d tot en met m tot onderdelen e tot en met n, een onderdeel ingevoegd, luidende:</text:p>
      <text:p text:style-name="ifm_p_indent.0.13in_ifm">d.  een regeling of afspraak op het gebied van de hoogte en inhoud van de arbeidsvoorwaarden van het bestuur dat de rechtspersoon vertegenwoordigt alsmede van de vergoedingen die worden verstrekt aan het toezichthoudend orgaan van de rechtspersoon;</text:p>
      <text:p text:style-name="ifm_p_mt.3.76mm_indent.0.13in_ifm">2.<text:s/>In het eerste lid wordt voor de slotzinsnede «een en ander voor zover betrekking hebbende op alle of een groep van de in de onderneming werkzame personen» ingevoegd: wat betreft de onderdelen a tot en met c en de onderdelen e tot en met n.</text:p>
      <text:h text:style-name="ifm_p_font.bold_mt.5.08mm_page.keep-with-next_ifm" text:outline-level="2">Toelichting</text:h>
      <text:p text:style-name="ifm_p_mt.4.23mm_indent.0.13in_ifm">Het wetsvoorstel beoogt een jaarlijks gesprek tussen de bestuurder en de OR over de ontwikkeling van de beloningsverhoudingen, inclusief die van het bestuur, waarbij de besluitvorming over de hoogte van de beloning van bestuurders blijft voorbehouden aan de eigenaren/aandeelhouders van de onderneming. Dit acht de SP onvoldoende om de beloningsverhoudingen tussen bestuurders en de overige werknemers beter in evenwicht te brengen.</text:p>
      <text:p text:style-name="ifm_p_indent.0.13in_ifm">Dit amendement beoogt de ondernemingsraad instemmingsrecht te geven, zodat er maximale invloed kan worden uitgeoefend op de ontwikkeling van de lonen, inclusief die van het bestuur.</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4, nr. 7<text:tab/><text:page-number text:select-page="current"/></text:p>
      </style:footer>
    </style:master-page>
    <style:master-page xmlns:sdu-fn="http://schema.sdu.nl/2011/07/functions" style:name="Landscape" style:page-layout-name="landscape-margin-text">
      <style:footer>
        <text:p text:style-name="footer">Tweede Kamer, vergaderjaar 2016-2017, 34 4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het lid Karabulut over instemmingsrecht van de ondernemingsraad op de ontwikkeling van de beloning van bestuurders</dc:title>
    <meta:user-defined meta:name="OVERHEIDop.ParlID/DC.identifier">kst-34494-7</meta:user-defined>
    <meta:user-defined meta:name="OVERHEIDop.ondernummer">7</meta:user-defined>
    <meta:user-defined meta:name="DCTERMS.W3CDTF/DCTERMS.available">2016-11-17</meta:user-defined>
    <meta:user-defined meta:name="OVERHEIDop.KamerstukTypen/DC.type">Amendement</meta:user-defined>
    <meta:user-defined meta:name="OVERHEIDop.dossiernummer">34494</meta:user-defined>
    <meta:user-defined meta:name="OVERHEIDop.documenttitel">Amendement van het lid Karabulut over instemmingsrecht van de ondernemingsraad op de ontwikkeling van de beloning van bestuurders</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het lid Karabulut over instemmingsrecht van de ondernemingsraad op de ontwikkeling van de beloning van bestuurder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