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evoegdheden van ondernemingsraden inzake de beloningen van bestuurders van grote ondernemingen worden uitgebr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ndernemingsraden wordt als volgt gewijzigd:</text:p>
      <text:p text:style-name="ifm_p_mt.3.76mm_indent.no_ifm">A</text:p>
      <text:p text:style-name="ifm_p_mt.3.76mm_indent.0.13in_ifm">In artikel 23, tweede lid, wordt na de eerste zin ingevoegd: In ondernemingen waarin in de regel ten minste 100 personen werkzaam zijn, worden ten minste eenmaal per jaar in de overlegvergadering in ieder geval besproken de hoogte en de inhoud van de in artikel 31d, eerste en tweede lid, bedoelde arbeidsvoorwaardelijke regelingen en afspraken, en de ontwikkeling van de beloningsverhoudingen ten opzichte van het voorgaande jaar per verschillende groep van de in de onderneming werkzame personen.</text:p>
      <text:p text:style-name="ifm_p_mt.3.76mm_indent.no_ifm">B</text:p>
      <text:p text:style-name="ifm_p_mt.3.76mm_indent.0.13in_ifm">In artikel 31e wordt «Artikel 31d is» vervangen door: De artikelen 23, tweede lid, tweede zin, en 31d zij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4, nr. 2<text:tab/><text:page-number text:select-page="current"/></text:p>
      </style:footer>
    </style:master-page>
    <style:master-page xmlns:sdu-fn="http://schema.sdu.nl/2011/07/functions" style:name="Landscape" style:page-layout-name="landscape-margin-text">
      <style:footer>
        <text:p text:style-name="footer">Tweede Kamer, vergaderjaar 2015-2016, 34 4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in verband met de bevoegdheden van de ondernemingsraad inzake de beloningen van bestuurders; Voorstel van wet; Voorstel van wet</dc:title>
    <meta:user-defined meta:name="OVERHEIDop.ParlID/DC.identifier">kst-34494-2</meta:user-defined>
    <meta:user-defined meta:name="OVERHEIDop.ondernummer">2</meta:user-defined>
    <meta:user-defined meta:name="DCTERMS.W3CDTF/DCTERMS.available">2016-06-16</meta:user-defined>
    <meta:user-defined meta:name="OVERHEIDop.KamerstukTypen/DC.type">Voorstel van wet</meta:user-defined>
    <meta:user-defined meta:name="OVERHEIDop.dossiernummer">34494</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