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94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494<text:tab/>Wijziging van de Wet op de ondernemingsraden in verband met de bevoegdheden van de ondernemingsraad inzake de beloningen van bestuurders</text:h>
      <text:h text:style-name="ifm_p_font.bold_size.9.06pt_mt.18.8mm_indent.-58.5mm_ifm" text:outline-level="1">Nr. 18
      <text:tab/>MOTIE VAN HET LID GIJS VAN DIJK C.S. 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van mening dat werknemers, via de ondernemingsraad, zeker willen zijn van een fatsoenlijk bezoldigingsbeleid bij de bestuurders van hun organisatie;</text:p>
      <text:p text:style-name="ifm_p_mt.3.76mm_ifm">constaterende dat het bezoldigingsbeleid van nv's en bv's wordt bepaald door de algemene vergadering van aandeelhouders en bij stichtingen via de raad van toezicht;</text:p>
      <text:p text:style-name="ifm_p_mt.3.76mm_ifm">constaterende dat een ondernemingsraad al spreekrecht over het bezoldigingsbeleid heeft bij algemene vergadering van aandeelhouders van nv's;</text:p>
      <text:p text:style-name="ifm_p_mt.3.76mm_ifm">verzoekt de regering om, te onderzoeken op welke wijze ondernemingsraden ook spreekrecht kunnen krijgen bij bv's en stichtingen over het bezoldigingsbeleid,</text:p>
      <text:p text:style-name="ifm_p_mt.3.76mm_ifm">en gaat over tot de orde van de dag.</text:p>
      <text:p text:style-name="ifm_p_mt.3.76mm_ifm">Gijs van Dijk</text:p>
      <text:p text:style-name="ifm_p_ifm">Özdil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494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494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ndernemingsraden in verband met de bevoegdheden van de ondernemingsraad inzake de beloningen van bestuurders; Motie; Motie van het lid Gijs van Dijk c.s. over spreekrecht over het bezoldigingsbeleid</dc:title>
    <meta:user-defined meta:name="OVERHEIDop.ParlID/DC.identifier">kst-34494-18</meta:user-defined>
    <meta:user-defined meta:name="OVERHEIDop.ondernummer">18</meta:user-defined>
    <meta:user-defined meta:name="DCTERMS.W3CDTF/DCTERMS.available">2018-01-18</meta:user-defined>
    <meta:user-defined meta:name="OVERHEIDop.KamerstukTypen/DC.type">Motie</meta:user-defined>
    <meta:user-defined meta:name="OVERHEIDop.dossiernummer">34494</meta:user-defined>
    <meta:user-defined meta:name="OVERHEIDop.adviesRvS"/>
    <meta:user-defined meta:name="OVERHEIDop.documenttitel">Motie van het lid Gijs van Dijk c.s. over spreekrecht over het bezoldigingsbeleid</meta:user-defined>
    <meta:user-defined meta:name="OVERHEIDop.Parlementair/DC.type">Kamerstuk</meta:user-defined>
    <meta:user-defined meta:name="OVERHEIDop.indiener">Z. Özdil</meta:user-defined>
    <meta:user-defined meta:name="OVERHEIDop.indiener">B. van Kent</meta:user-defined>
    <meta:user-defined meta:name="OVERHEIDop.indiener">G.J. (Gijs) van Dijk</meta:user-defined>
    <meta:user-defined meta:name="OVERHEIDop.vergaderjaar">2017-2018</meta:user-defined>
    <meta:user-defined meta:name="OVERHEIDop.dossiertitel">Wijziging van de Wet op de ondernemingsraden in verband met de bevoegdheden van de ondernemingsraad inzake de beloningen van bestuur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ndernemingsraden in verband met de bevoegdheden van de ondernemingsraad inzake de beloningen van bestuurders; Motie; Motie van het lid Gijs van Dijk c.s. over spreekrecht over het bezoldiging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Recht | Burgerlijk recht</meta:user-defined>
    <meta:user-defined meta:name="OVERHEIDop.versieInformatie"/>
  </office:meta>
</office:document-meta>
</file>