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4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94<text:tab/>Wijziging van de Wet op de ondernemingsraden in verband met de bevoegdheden van de ondernemingsraad inzake de beloningen van bestuurders</text:h>
      <text:h text:style-name="ifm_p_font.bold_size.9.06pt_mt.18.8mm_indent.-58.5mm_ifm" text:outline-level="1">Nr. 17
      <text:tab/>MOTIE VAN HET LID VAN KENT C.S. 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overwegende dat de ondernemingsraad onvoldoende zeggenschap heeft bij fusies en overnames van hun bedrijf;</text:p>
      <text:p text:style-name="ifm_p_mt.3.76mm_ifm">verzoekt de regering om, bij nota van wijziging het wetsvoorstel aan te passen teneinde ondernemingsraden meer zeggenschap te geven bij fusies en overnames van hun bedrijf,</text:p>
      <text:p text:style-name="ifm_p_mt.3.76mm_ifm">en gaat over tot de orde van de dag.</text:p>
      <text:p text:style-name="ifm_p_mt.3.76mm_ifm">Van Kent</text:p>
      <text:p text:style-name="ifm_p_ifm">Özdil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9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9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ndernemingsraden in verband met de bevoegdheden van de ondernemingsraad inzake de beloningen van bestuurders; Motie; Motie van het lid Van Kent c.s. over meer zeggenschap bij fusies en overnames</dc:title>
    <meta:user-defined meta:name="OVERHEIDop.ParlID/DC.identifier">kst-34494-17</meta:user-defined>
    <meta:user-defined meta:name="OVERHEIDop.ondernummer">17</meta:user-defined>
    <meta:user-defined meta:name="DCTERMS.W3CDTF/DCTERMS.available">2018-01-18</meta:user-defined>
    <meta:user-defined meta:name="OVERHEIDop.KamerstukTypen/DC.type">Motie</meta:user-defined>
    <meta:user-defined meta:name="OVERHEIDop.dossiernummer">34494</meta:user-defined>
    <meta:user-defined meta:name="OVERHEIDop.adviesRvS"/>
    <meta:user-defined meta:name="OVERHEIDop.documenttitel">Motie van het lid Van Kent c.s. over meer zeggenschap bij fusies en overnames</meta:user-defined>
    <meta:user-defined meta:name="OVERHEIDop.Parlementair/DC.type">Kamerstuk</meta:user-defined>
    <meta:user-defined meta:name="OVERHEIDop.indiener">Z. Özdil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Wijziging van de Wet op de ondernemingsraden in verband met de bevoegdheden van de ondernemingsraad inzake de beloningen van bestuur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ndernemingsraden in verband met de bevoegdheden van de ondernemingsraad inzake de beloningen van bestuurders; Motie; Motie van het lid Van Kent c.s. over meer zeggenschap bij fusies en overna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OVERHEIDop.versieInformatie"/>
  </office:meta>
</office:document-meta>
</file>