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Nr. 14<text:tab/>AMENDEMENT VAN HET LID ÖZTÜRK</text:h>
      <text:p text:style-name="ifm_p_ifm">Ontvangen 16 januari 2018</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Sociale Zaken en Werkgelegenheid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indiener constateert dat het oorspronkelijke wetsvoorstel (de Wet-Harrewijn) in 2006 is ingevoerd, maar in de praktijk anders uitpakt dan destijds verwacht. Het meest opvallende punt hierin is dat de beloningen van de raden van bestuur slechts in 20% van de gevallen daadwerkelijk besproken worden in de overlegvergadering tussen de OR en de werkgever. Het voorliggende wetsvoorstel probeert hier iets aan te doen door de bespreking verplicht te maken. Echter ook hier is het de vraag hoe dit wetsvoorstel in de praktijk uitgevoerd zal worden. Niet uitgesloten is dat de beloningsstructuur slechts marginaal of heel kort besproken zal worden, waardoor het doel van het wetsvoorstel niet bereikt zal worden. Daarom is het raadzaam om deze wet op niet al te lange termijn – 3 jaar – te evalueren. Tegen die tijd kan dan bezien worden of de wet functioneert zoals de bedoeling is, dan wel of verdere aanpassing nodig is.</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94, nr. 14<text:tab/><text:page-number text:select-page="current"/></text:p>
      </style:footer>
    </style:master-page>
    <style:master-page xmlns:sdu-fn="http://schema.sdu.nl/2011/07/functions" style:name="Landscape" style:page-layout-name="landscape-margin-text">
      <style:footer>
        <text:p text:style-name="footer">Tweede Kamer, vergaderjaar 2017-2018, 34 49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ndernemingsraden in verband met de bevoegdheden van de ondernemingsraad inzake de beloningen van bestuurders; Amendement; Amendement van het lid Öztürk over evaluatie van de wet na drie jaar</dc:title>
    <meta:user-defined meta:name="OVERHEIDop.ParlID/DC.identifier">kst-34494-14</meta:user-defined>
    <meta:user-defined meta:name="OVERHEIDop.ondernummer">14</meta:user-defined>
    <meta:user-defined meta:name="DCTERMS.W3CDTF/DCTERMS.available">2018-01-18</meta:user-defined>
    <meta:user-defined meta:name="OVERHEIDop.KamerstukTypen/DC.type">Amendement</meta:user-defined>
    <meta:user-defined meta:name="OVERHEIDop.dossiernummer">34494</meta:user-defined>
    <meta:user-defined meta:name="OVERHEIDop.adviesRvS"/>
    <meta:user-defined meta:name="OVERHEIDop.documenttitel">Amendement van het lid Öztürk over evaluatie van de wet na drie jaar</meta:user-defined>
    <meta:user-defined meta:name="OVERHEIDop.Parlementair/DC.type">Kamerstuk</meta:user-defined>
    <meta:user-defined meta:name="OVERHEIDop.indiener">S. Öztürk</meta:user-defined>
    <meta:user-defined meta:name="OVERHEIDop.vergaderjaar">2017-2018</meta:user-defined>
    <meta:user-defined meta:name="OVERHEIDop.dossiertitel">Wijziging van de Wet op de ondernemingsraden in verband met de bevoegdheden van de ondernemingsraad inzake de beloningen van bestuur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in verband met de bevoegdheden van de ondernemingsraad inzake de beloningen van bestuurders; Amendement; Amendement van het lid Öztürk over evaluatie van de wet na drie jaar</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