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2
      <text:tab/>AMENDEMENT VAN DE LEDEN VAN GENT EN VAN DAM</text:h>
      <text:p text:style-name="ifm_p_ifm">Ontvangen 23 mei 2019</text:p>
      <text:p text:style-name="ifm_p_mt.3.76mm_indent.0.13in_ifm">De ondergetekenden stellen het volgende amendement voor:</text:p>
      <text:p text:style-name="ifm_p_mt.3.76mm_indent.0.13in_ifm">Na artikel XVI wordt een artikel ingevoegd, luidende:</text:p>
      <text:h text:style-name="ifm_p_font.bold_mt.5.08mm_page.keep-with-next_ifm" text:outline-level="2">ARTIKEL<text:s/>XVIA<text:s/>EVALUATIE</text:h>
      <text:p text:style-name="ifm_p_mt.4.23mm_indent.0.13in_ifm">Onze Minister voor Rechtsbescherming zendt binnen vijf jaar na de inwerkingtreding van de Wet bestuur en toezicht rechtspersonen aan de Staten-Generaal een verslag over de doeltreffendheid en de effecten van deze wet in de praktijk</text:p>
      <text:h text:style-name="ifm_p_font.bold_mt.5.08mm_page.keep-with-next_ifm" text:outline-level="2">Toelichting</text:h>
      <text:p text:style-name="ifm_p_mt.4.23mm_indent.0.13in_ifm">Dit amendement voegt een evaluatiebepaling toe aan het wetsvoorstel Wet bestuur en toezicht rechtspersonen.</text:p>
      <text:p text:style-name="ifm_p_mt.3.76mm_indent.0.13in_ifm">Het wetsvoorstel Wet bestuur en toezicht rechtspersonen is een vervolg op de Wet bestuur en toezicht 2011, die op 1 januari 2013 in werking is getreden.<text:note text:id="ID-885099-d37e120" text:note-class="footnote"><text:note-citation text:label="1 ">1</text:note-citation><text:note-body><text:p text:style-name="ifm_p_font.normal_size.6.93pt_mt..5mm_indent.-0.1161in_mleft.0.1161in_ifm">Wijziging van Boek 2 van het Burgerlijk Wetboek in verband met de aanpassing van regels over bestuur en toezicht in naamloze en besloten vennootschappen, Kamerstuk 31 763.</text:p></text:note-body></text:note> Tijdens de plenaire behandeling bij dat wetsvoorstel in de Eerste Kamer heeft de toenmalige Minister van Veiligheid en Justitie een evaluatie toegezegd.<text:note text:id="ID-885099-d37e129" text:note-class="footnote"><text:note-citation text:label="2 ">2</text:note-citation><text:note-body><text:p text:style-name="ifm_p_font.normal_size.6.93pt_mt..5mm_indent.-0.1161in_mleft.0.1161in_ifm">Handelingen EK 2010/2011, nr. 28/4, p. 26.</text:p></text:note-body></text:note> Deze evaluatie is op 15 december 2017 naar de Tweede Kamer gestuurd.<text:note text:id="ID-885099-d37e137" text:note-class="footnote"><text:note-citation text:label="3 ">3</text:note-citation><text:note-body><text:p text:style-name="ifm_p_font.normal_size.6.93pt_mt..5mm_indent.-0.1161in_mleft.0.1161in_ifm">Kamerstukken II 2017/2018, 31 763, nr. 22.</text:p></text:note-body></text:note> De evaluatie is gebruikt bij de parlementaire behandeling van het onderhavige wetsvoorstel.<text:note text:id="ID-885099-d37e145" text:note-class="footnote"><text:note-citation text:label="4 ">4</text:note-citation><text:note-body><text:p text:style-name="ifm_p_font.normal_size.6.93pt_mt..5mm_indent.-0.1161in_mleft.0.1161in_ifm">Zie onder andere Kamerstukken II 2018/2019, 34 491, nr. 6, p. 2–3.</text:p></text:note-body></text:note></text:p>
      <text:p text:style-name="ifm_p_mt.3.76mm_indent.0.13in_ifm">De indieners van dit amendement constateren dat het onderhavige wetsvoorstel met twee nota’s van wijziging grondig is gewijzigd.<text:note text:id="ID-885099-d37e155" text:note-class="footnote"><text:note-citation text:label="5 ">5</text:note-citation><text:note-body><text:p text:style-name="ifm_p_font.normal_size.6.93pt_mt..5mm_indent.-0.1161in_mleft.0.1161in_ifm">Kamerstukken II 2018/2019, 34 491, nrs. 7 en 10.</text:p></text:note-body></text:note> Uit wetenschappelijke hoek is veel kritisch commentaar gekomen op het wetsvoorstel, ook na de wijzigingen.<text:note text:id="ID-885099-d37e163" text:note-class="footnote"><text:note-citation text:label="6 ">6</text:note-citation><text:note-body><text:p text:style-name="ifm_p_font.normal_size.6.93pt_mt..5mm_indent.-0.1161in_mleft.0.1161in_ifm">Voor enkele kritiekpunten en de reactie van de Minister voor Rechtsbescherming daarop, zie Kamerstukken II 2018/2019, 34 491, nr. 11.</text:p></text:note-body></text:note> Daarom menen de indieners dat het raadzaam is om het wetsvoorstel, net als de daaraan voorafgaande Wet bestuur en toezicht 2011, binnen vijf jaar na inwerkingtreding te evalueren. Uit de evaluatie kan blijken of de wet in de praktijk werkt zoals is beoogd.</text:p>
      <text:p text:style-name="ifm_p_mt.5.08mm_ifm"><text:line-break/>Van Gent<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91, nr. 12<text:tab/><text:page-number text:select-page="current"/></text:p>
      </style:footer>
    </style:master-page>
    <style:master-page xmlns:sdu-fn="http://schema.sdu.nl/2011/07/functions" style:name="Landscape" style:page-layout-name="landscape-margin-text">
      <style:footer>
        <text:p text:style-name="footer">Tweede Kamer, vergaderjaar 2018-2019, 34 4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Amendement; Amendement van de leden Van Gent en Van Dam over een evaluatiebepaling</dc:title>
    <meta:user-defined meta:name="OVERHEIDop.ParlID/DC.identifier">kst-34491-12</meta:user-defined>
    <meta:user-defined meta:name="OVERHEIDop.ondernummer">12</meta:user-defined>
    <meta:user-defined meta:name="DCTERMS.W3CDTF/DCTERMS.available">2019-06-05</meta:user-defined>
    <meta:user-defined meta:name="OVERHEIDop.KamerstukTypen/DC.type">Amendement</meta:user-defined>
    <meta:user-defined meta:name="OVERHEIDop.dossiernummer">34491</meta:user-defined>
    <meta:user-defined meta:name="OVERHEIDop.documenttitel">Amendement van de leden Van Gent en Van Dam over een evaluatiebepaling</meta:user-defined>
    <meta:user-defined meta:name="OVERHEIDop.Parlementair/DC.type">Kamerstuk</meta:user-defined>
    <meta:user-defined meta:name="OVERHEIDop.indiener">C.J.L. van Dam</meta:user-defined>
    <meta:user-defined meta:name="OVERHEIDop.indiener">T. van Gent</meta:user-defined>
    <meta:user-defined meta:name="OVERHEIDop.vergaderjaar">2018-2019</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Amendement; Amendement van de leden Van Gent en Van Dam over een evaluatiebepaling</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