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90-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90<text:tab/>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text:h>
      <text:h text:style-name="ifm_p_font.bold_size.9.06pt_mt.18.8mm_indent.-58.5mm_ifm" text:outline-level="1">
         B
      <text:tab/>VOORLOPIG VERSLAG VAN DE VASTE COMMISSIE VOOR VEILIGHEID EN JUSTITIE<text:note text:id="ID-794056-d36e53"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trik (GL), Backer (D66), Knip (VVD), Barth (PvdA), Beuving (PvdA), Hoekstra (CDA), Popken (PVV), Schouwenaar (VVD), Schrijver (PvdA), Bredenoord (D66), Van Dijk (SGP), Markuszower (PVV), Van Rij (CDA), Rombouts (CDA), Van Weerdenburg (PVV), Wezel (SP), Van de Ven (VVD), Sietsma (CU)</text:p></text:note-body></text:note>
      </text:h>
      <text:p text:style-name="ifm_p_ifm">Vastgesteld 20 december 2016</text:p>
      <text:p text:style-name="ifm_p_mt.3.76mm_ifm">Het voorbereidend onderzoek heeft de commissie aanleiding gegeven tot het maken van de volgende opmerkingen en het stellen van de volgende vragen.</text:p>
      <text:p text:style-name="ifm_p_mt.3.76mm_ifm">Op 6 december 2016 ontvingen de leden van de vaste commissie voor Veiligheid en Justitie van de Eerste Kamer een e-mail<text:note text:id="ID-794056-d36e81" text:note-class="footnote"><text:note-citation text:label="2 ">2</text:note-citation><text:note-body><text:p text:style-name="ifm_p_font.normal_size.6.93pt_mt..5mm_indent.-0.1161in_mleft.0.1161in_ifm">Griffienummer: 160305.</text:p></text:note-body></text:note> van professor W.H. van Boom van de Universiteit Leiden. In zijn e-mail gaat hij in op de verhouding tussen het gewijzigde voorgestelde artikel 6:193m, tweede lid, van het Burgerlijk Wetboek en artikel 11, tweede lid, aanhef, van de richtlijn<text:note text:id="ID-794056-d36e89" text:note-class="footnote"><text:note-citation text:label="3 ">3</text:note-citation><text:note-body><text:p text:style-name="ifm_p_font.normal_size.6.93pt_mt..5mm_indent.-0.1161in_mleft.0.1161in_ifm">Richtlijn 2014/104/EU.</text:p></text:note-body></text:note>. Professor W.H. van Boom vraagt zich af of de wijziging wel in overeenstemming is met de tekst van de richtlijn. De voornoemde leden vragen de regering derhalve een reactie te geven op de in zijn e-mail opgeworpen vraag en zijn toelichting daarbij.</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90, B<text:tab/><text:page-number text:select-page="current"/></text:p>
      </style:footer>
    </style:master-page>
    <style:master-page xmlns:sdu-fn="http://schema.sdu.nl/2011/07/functions" style:name="Landscape" style:page-layout-name="landscape-margin-text">
      <style:footer>
        <text:p text:style-name="footer">Eerste Kamer, vergaderjaar 2016-2017, 34 49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 Voorlopig verslag</dc:title>
    <meta:user-defined meta:name="OVERHEIDop.ParlID/DC.identifier">kst-34490-B</meta:user-defined>
    <meta:user-defined meta:name="OVERHEIDop.ondernummer">B</meta:user-defined>
    <meta:user-defined meta:name="DCTERMS.W3CDTF/DCTERMS.available">2016-12-20</meta:user-defined>
    <meta:user-defined meta:name="OVERHEIDop.KamerstukTypen/DC.type">Verslag</meta:user-defined>
    <meta:user-defined meta:name="OVERHEIDop.dossiernummer">34490</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Economie | Markttoezicht</meta:user-defined>
    <meta:user-defined meta:name="DCTERMS.W3CDTF/DCTERMS.issued">2016-12-20</meta:user-defined>
    <meta:user-defined meta:name="OVERHEIDop.dossiertitel">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meta:user-defined>
    <meta:user-defined meta:name="OVERHEIDop.versieInformatie"/>
  </office:meta>
</office:document-meta>
</file>