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text:h>
      <text:h text:style-name="ifm_p_font.bold_size.9.06pt_mt.18.8mm_indent.-58.5mm_ifm" text:outline-level="1">Nr. 9
      <text:tab/>GEWIJZIGDE MOTIE VAN HET LID SCHUT-WELKZIJN TER VERVANGING VAN DIE GEDRUKT ONDER NR. 7 </text:h>
      <text:p text:style-name="ifm_p_ifm">Voorgesteld 23 februari 2017</text:p>
      <text:p text:style-name="ifm_p_mt.3.76mm_ifm">De Kamer,</text:p>
      <text:p text:style-name="ifm_p_mt.3.76mm_ifm">gehoord de beraadslaging,</text:p>
      <text:p text:style-name="ifm_p_mt.3.76mm_ifm">constaterende dat uitkeringen in Nederland zijn opgebracht door de Nederlandse belastingbetaler,</text:p>
      <text:p text:style-name="ifm_p_mt.3.76mm_ifm">overwegende dat we moeten voorkomen dat mensen naar Nederland komen om hier van ons sociale vangnet gebruik te maken zonder daar zelf aan te hebben bijgedragen,</text:p>
      <text:p text:style-name="ifm_p_mt.3.76mm_ifm">constaterende dat EU-migranten met een arbeidsverleden nu direct een werkloosheidsuitkering kunnen aanvragen,</text:p>
      <text:p text:style-name="ifm_p_mt.3.76mm_ifm">van mening dat het rechtvaardig is dat uitkeringen worden betaald door het land waar de rechten zijn opgebouwd, zoals dit ook bij de AOW het geval is,</text:p>
      <text:p text:style-name="ifm_p_mt.3.76mm_ifm">overwegende dat in Nederland mensen 26 weken moeten hebben gewerkt, voordat zij een werkloosheidsuitkering kunnen aanvragen,</text:p>
      <text:p text:style-name="ifm_p_mt.3.76mm_ifm">overwegende dat de onderhandeling over de herziening van de coördinatieverordening waar deze wachtperiode onderdeel van uit maakt, dit voorjaar start,</text:p>
      <text:p text:style-name="ifm_p_mt.3.76mm_ifm">verzoekt de regering, te streven naar een drempel van 26 weken werk voordat EU-migranten bij eerste vestiging in Nederland een werkloosheidsuitkering kunnen aanvragen bij herziening van de coördinatieverordening sociale zekerheidsstelsels,</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9<text:tab/><text:page-number text:select-page="current"/></text:p>
      </style:footer>
    </style:master-page>
    <style:master-page xmlns:sdu-fn="http://schema.sdu.nl/2011/07/functions" style:name="Landscape" style:page-layout-name="landscape-margin-text">
      <style:footer>
        <text:p text:style-name="footer">Tweede Kamer, vergaderjaar 2016-2017, 34 4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Gewijzigde motie (nader); Gewijzigde motie van het lid Schut-Welkzijn over een drempel van 26 weken werken voor EU-migranten (t.v.v. 34489-7)</dc:title>
    <meta:user-defined meta:name="OVERHEIDop.ParlID/DC.identifier">kst-34489-9</meta:user-defined>
    <meta:user-defined meta:name="OVERHEIDop.ondernummer">9</meta:user-defined>
    <meta:user-defined meta:name="DCTERMS.W3CDTF/DCTERMS.available">2017-02-27</meta:user-defined>
    <meta:user-defined meta:name="OVERHEIDop.KamerstukTypen/DC.type">Motie</meta:user-defined>
    <meta:user-defined meta:name="OVERHEIDop.dossiernummer">34489</meta:user-defined>
    <meta:user-defined meta:name="OVERHEIDop.documenttitel">Gewijzigde motie van het lid Schut-Welkzijn over een drempel van 26 weken werken voor EU-migranten (t.v.v. 34489-7)</meta:user-defined>
    <meta:user-defined meta:name="OVERHEIDop.Parlementair/DC.type">Kamerstuk</meta:user-defined>
    <meta:user-defined meta:name="OVERHEIDop.indiener">A. Schut-Welkzijn</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Gewijzigde motie (nader); Gewijzigde motie van het lid Schut-Welkzijn over een drempel van 26 weken werken voor EU-migranten (t.v.v. 34489-7)</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