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89<text:tab/>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h>
      <text:h text:style-name="ifm_p_font.bold_size.9.06pt_mt.18.8mm_indent.-58.5mm_ifm" text:outline-level="1">Nr. 7<text:tab/>MOTIE VAN HET LID SCHUT-WELKZIJN</text:h>
      <text:p text:style-name="ifm_p_ifm">Voorgesteld 19 januari 2017</text:p>
      <text:p text:style-name="ifm_p_mt.3.76mm_ifm">De Kamer,</text:p>
      <text:p text:style-name="ifm_p_mt.3.76mm_ifm">gehoord de beraadslaging,</text:p>
      <text:p text:style-name="ifm_p_mt.3.76mm_ifm">constaterende dat uitkeringen in Nederland zijn opgebracht door de Nederlandse belastingbetaler;</text:p>
      <text:p text:style-name="ifm_p_mt.3.76mm_ifm">overwegende dat we moeten voorkomen dat mensen naar Nederland komen om hier van ons sociale vangnet gebruik te maken zonder daar zelf aan te hebben bijgedragen;</text:p>
      <text:p text:style-name="ifm_p_mt.3.76mm_ifm">constaterende dat EU-onderdanen met een arbeidsverleden nu direct een WW-uitkering kunnen aanvragen;</text:p>
      <text:p text:style-name="ifm_p_mt.3.76mm_ifm">van mening dat het rechtvaardig is dat uitkeringen worden betaald door het land waar de rechten zijn opgebouwd, zoals dit ook bij de AOW het geval is;</text:p>
      <text:p text:style-name="ifm_p_mt.3.76mm_ifm">overwegende dat in Nederland mensen 26 weken moeten hebben gewerkt voordat zij een werkloosheidsuitkering kunnen aanvragen;</text:p>
      <text:p text:style-name="ifm_p_mt.3.76mm_ifm">verzoekt de regering, te streven naar een drempel van 26 weken werk voordat onderdanen van de Europese Unie in Nederland een werkloosheidsuitkering kunnen aanvragen,</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89, nr. 7<text:tab/><text:page-number text:select-page="current"/></text:p>
      </style:footer>
    </style:master-page>
    <style:master-page xmlns:sdu-fn="http://schema.sdu.nl/2011/07/functions" style:name="Landscape" style:page-layout-name="landscape-margin-text">
      <style:footer>
        <text:p text:style-name="footer">Tweede Kamer, vergaderjaar 2016-2017, 34 48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otie; Motie van het lid Schut-Welkzijn over een drempel van 26 weken werken voor EU-onderdanen</dc:title>
    <meta:user-defined meta:name="OVERHEIDop.ParlID/DC.identifier">kst-34489-7</meta:user-defined>
    <meta:user-defined meta:name="OVERHEIDop.ondernummer">7</meta:user-defined>
    <meta:user-defined meta:name="DCTERMS.W3CDTF/DCTERMS.available">2017-01-20</meta:user-defined>
    <meta:user-defined meta:name="OVERHEIDop.KamerstukTypen/DC.type">Motie</meta:user-defined>
    <meta:user-defined meta:name="OVERHEIDop.dossiernummer">34489</meta:user-defined>
    <meta:user-defined meta:name="OVERHEIDop.documenttitel">Motie van het lid Schut-Welkzijn over een drempel van 26 weken werken voor EU-onderdanen</meta:user-defined>
    <meta:user-defined meta:name="OVERHEIDop.Parlementair/DC.type">Kamerstuk</meta:user-defined>
    <meta:user-defined meta:name="OVERHEIDop.indiener">A. Schut-Welkzijn</meta:user-defined>
    <meta:user-defined meta:name="OVERHEIDop.vergaderjaar">2016-2017</meta:user-defined>
    <meta:user-defined meta:name="OVERHEIDop.dossiertitel">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Motie; Motie van het lid Schut-Welkzijn over een drempel van 26 weken werken voor EU-onderdan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