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87<text:tab/>Evaluatie Wet markt en overheid</text:h>
      <text:h text:style-name="ifm_p_font.bold_size.9.06pt_mt.18.8mm_indent.-58.5mm_ifm" text:outline-level="1">Nr. 5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9 maart 2023.</text:p><text:p text:style-name="ifm_p_size.6.93pt_mt.3.76mm_ifm">De voordracht voor de vast te stellen algemene maatregel van bestuur is aan de Kamer overgelegd tot en met 6 april 2023.</text:p><text:p text:style-name="ifm_p_size.6.93pt_mt.3.76mm_ifm">De voordracht voor de vast te stellen algemene maatregel van bestuur kan niet eerder worden gedaan dan op 7 april 2023.</text:p></draw:text-box></draw:frame>Aan de Voorzitter van de Tweede Kamer der Staten-Generaal</text:p>
      <text:p text:style-name="ifm_p_mt.3.76mm_ifm">Den Haag, 9 maart 2023</text:p>
      <text:p text:style-name="ifm_p_mt.3.76mm_ifm">Hierbij bied ik u aan het ontwerpbesluit tot wijziging van het Besluit van 31 januari 2017, houdende verlenging van de werkingsduur van de gedragsregels voor de overheid in de Mededingingswet (Stb. 2017, nr. 34). Voor de inhoud van het ontwerpbesluit verwijs ik u naar de ontwerpnota van toelichting.</text:p>
      <text:p text:style-name="ifm_p_mt.3.76mm_ifm">De voorlegging geschiedt in het kader van de wettelijk voorgeschreven voorhangprocedure (artikel IV, der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nr. 162))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Op 7 december 2021 is het wetsvoorstel tot wijziging van de Mededingingswet in verband met de aanpassing van de bepalingen over markt en overheid ingediend bij de Tweede Kamer (Kamerstuk 35 985, nr. 2). In dit wetsvoorstel is onder andere opgenomen dat de horizonbepaling uit artikel IV van de wet markt en overheid wordt ingetrokken, waarmee de tijdelijkheid van hoofdstuk 4b van de Mededingingswet komt te vervallen. De voortgang van het wetsvoorstel heeft echter vertraging opgelopen. Dit heeft tot gevolg dat het wetsvoorstel mogelijk niet in werking kan treden voor de datum waarop de wet markt en overheid van rechtswege vervalt, te weten 1 juli 2023. Om te voorkomen dat er een situatie ontstaat waarin er geen voorschriften over markt en overheid gelden, namelijk omdat de huidige voorschriften zijn vervallen en het wetsvoorstel nog niet in werking is getreden, is met dit besluit geregeld dat de huidige voorschriften vooralsnog blijven gelden. Voor een toelichting op de reden van de vertraging van het wetsvoorstel verwijs ik u naar paragraaf 3 van de ontwerpnota van toelichting.</text:p>
      <text:p text:style-name="ifm_p_mt.3.76mm_ifm">Een gelijkluidende brief heb ik gezonden aan de voorzitter van de Eerste Kamer der Staten-Generaal.</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87, nr. 5<text:tab/><text:page-number text:select-page="current"/></text:p>
      </style:footer>
    </style:master-page>
    <style:master-page xmlns:sdu-fn="http://schema.sdu.nl/2011/07/functions" style:name="Landscape" style:page-layout-name="landscape-margin-text">
      <style:footer>
        <text:p text:style-name="footer">Tweede Kamer, vergaderjaar 2022-2023, 34 4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markt en overheid; Brief regering; Ontwerpbesluit tot wijziging van het Besluit van 31 januari 2017, houdende verlenging van de werkingsduur van de gedragsregels voor de overheid in de Mededingingswet (Stb. 2017, 34)</dc:title>
    <meta:user-defined meta:name="OVERHEIDop.ParlID/DC.identifier">kst-34487-5</meta:user-defined>
    <meta:user-defined meta:name="OVERHEIDop.ondernummer">5</meta:user-defined>
    <meta:user-defined meta:name="DCTERMS.W3CDTF/DCTERMS.available">2023-03-14</meta:user-defined>
    <meta:user-defined meta:name="OVERHEIDop.KamerstukTypen/DC.type">Brief</meta:user-defined>
    <meta:user-defined meta:name="OVERHEIDop.dossiernummer">34487</meta:user-defined>
    <meta:user-defined meta:name="OVERHEIDop.configuratie">https://repository.officiele-overheidspublicaties.nl/MasterConfiguraties/MC-OEP-Kamerstuk-Web/1.3/xml/MC-OEP-Kamerstuk-Web.xml</meta:user-defined>
    <meta:user-defined meta:name="OVERHEIDop.documenttitel">Ontwerpbesluit tot wijziging van het Besluit van 31 januari 2017, houdende verlenging van de werkingsduur van de gedragsregels voor de overheid in de Mededingingswet (Stb. 2017, 34)</meta:user-defined>
    <meta:user-defined meta:name="OVERHEIDop.indiener">J.A. Vijlbrief</meta:user-defined>
    <meta:user-defined meta:name="OVERHEIDop.dossiertitel">Evaluatie Wet markt 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Evaluatie Wet markt en overheid; Brief regering; Ontwerpbesluit tot wijziging van het Besluit van 31 januari 2017, houdende verlenging van de werkingsduur van de gedragsregels voor de overheid in de Mededingingswet (Stb. 2017, 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