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5-VIII-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III<text:tab/>Wijziging van de begrotingsstaten van het Ministerie van Onderwijs, Cultuur en Wetenschap (VIII) voor het jaar 2016 (wijziging samenhangende met de Voorjaarsnota)</text:h>
      <text:h text:style-name="ifm_p_font.bold_size.9.06pt_mt.18.8mm_indent.-58.5mm_ifm" text:outline-level="1">Nr. 7<text:tab/>BRIEF VAN DE STAATSSECRETARIS VAN ONDERWIJS, CULTUUR EN WETENSCHAP</text:h>
      <text:p text:style-name="ifm_p_mt.3.76mm_ifm">Aan de Voorzitter van de Tweede Kamer der Staten-Generaal</text:p>
      <text:p text:style-name="ifm_p_mt.3.76mm_ifm">Den Haag, 7 juli 2016</text:p>
      <text:p text:style-name="ifm_p_mt.3.76mm_ifm">Het amendement van het lid Van Meenen (Kamerstuk 34 485 VIII, nr. 4) verhoogt artikel 01 Primair onderwijs met € 8 miljoen en artikel 03 Voortgezet onderwijs met 8 miljoen, om het onderwijs aan vluchtelingenkinderen sneller te kunnen organiseren.</text:p>
      <text:p text:style-name="ifm_p_mt.3.76mm_ifm">Het is belangrijk dat kinderen van asielzoekers zo snel mogelijk naar school gaan. In het najaar van 2015 waren de aantallen asielzoekers die naar Nederland kwamen zo groot dat locaties voor crisisopvang en noodopvang nodig waren. Op deze locaties waren geen onderwijsvoorzieningen. Er moest in korte tijd worden gezorgd voor uitbreiding van de onderwijscapaciteit bij bestaande centra en voor nieuwe voorzieningen bij nieuwe centra. Het kost tijd om te zorgen voor extra huisvesting en inventaris voor onderwijs, personeel te werven en te voorzien in leermiddelen. De tijd om dat te regelen wordt niet korter als er meer geld voorhanden is. Daarom wordt het amendement ontraden.</text:p>
      <text:p text:style-name="ifm_p_mt.3.76mm_ifm">Het amendement van het lid Grashoff (Tweede Kamer 34 485 VIII, nr. 5) verhoogt artikel 01 Primair onderwijs met € 8 miljoen, om vanaf 1 augustus 2016 te kunnen starten met een tweede jaar aanvullende bekostiging. In mijn brief van 17 juni 2016 heb ik aangegeven dat ik bij de besluitvorming over de begroting 2017 zal bezien hoe ik middelen kan vrijmaken voor een tweede jaar aanvullende bekostiging.<text:note text:id="ID-777291-d36e79" text:note-class="footnote"><text:note-citation text:label="1 ">1</text:note-citation><text:note-body><text:p text:style-name="ifm_p_font.normal_size.6.93pt_mt..5mm_indent.-0.1161in_mleft.0.1161in_ifm">Kamerstukken II 2015/16, 34 334, nr. 21.</text:p></text:note-body></text:note> Dit amendement heeft geen concreet dekkingsvoorstel en wordt daarom ontra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VIII, nr. 7<text:tab/><text:page-number text:select-page="current"/></text:p>
      </style:footer>
    </style:master-page>
    <style:master-page xmlns:sdu-fn="http://schema.sdu.nl/2011/07/functions" style:name="Landscape" style:page-layout-name="landscape-margin-text">
      <style:footer>
        <text:p text:style-name="footer">Tweede Kamer, vergaderjaar 2015-2016, 34 485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Onderwijs, Cultuur en Wetenschap (VIII) voor het jaar 2016 (wijziging samenhangende met de Voorjaarsnota); Brief regering; Reactie op het amendement van het lid Van Meenen waarmee 16 miljoen euro uit de asielreserve wordt gehaald voor onderwijs aan vluchtelingenkinderen in de leerplichtige leeftijd (34 485 VIII, nr. 4) en op het amendement van het lid Grashoff waarmee middelen worden vrijgemaakt om scholen in het aankomend schooljaar 2016/2017 in de maatwerkbekostiging ook voor het tweede jaar aanvullend te bekostigen (Kamerstuk 34 485 VIII, nr. 5)</dc:title>
    <meta:user-defined meta:name="OVERHEIDop.ParlID/DC.identifier">kst-34485-VIII-7</meta:user-defined>
    <meta:user-defined meta:name="OVERHEIDop.ondernummer">7</meta:user-defined>
    <meta:user-defined meta:name="DCTERMS.W3CDTF/DCTERMS.available">2016-07-08</meta:user-defined>
    <meta:user-defined meta:name="OVERHEIDop.KamerstukTypen/DC.type">Brief</meta:user-defined>
    <meta:user-defined meta:name="OVERHEIDop.dossiernummer">34485-VIII</meta:user-defined>
    <meta:user-defined meta:name="OVERHEIDop.documenttitel">Reactie op het amendement van het lid Van Meenen waarmee 16 miljoen euro uit de asielreserve wordt gehaald voor onderwijs aan vluchtelingenkinderen in de leerplichtige leeftijd (34 485 VIII, nr. 4) en op het amendement van het lid Grashoff waarmee middelen worden vrijgemaakt om scholen in het aankomend schooljaar 2016/2017 in de maatwerkbekostiging ook voor het tweede jaar aanvullend te bekostigen (Kamerstuk 34 485 VIII, nr. 5)</meta:user-defined>
    <meta:user-defined meta:name="OVERHEIDop.Parlementair/DC.type">Kamerstuk</meta:user-defined>
    <meta:user-defined meta:name="OVERHEIDop.indiener">S. Dekker</meta:user-defined>
    <meta:user-defined meta:name="OVERHEIDop.vergaderjaar">2015-2016</meta:user-defined>
    <meta:user-defined meta:name="OVERHEIDop.dossiertitel">Wijziging van de begrotingsstaten van het Ministerie van Onderwijs, Cultuur en Wetenschap (VII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6 (wijziging samenhangende met de Voorjaarsnota); Brief regering; Reactie op het amendement van het lid Van Meenen waarmee 16 miljoen euro uit de asielreserve wordt gehaald voor onderwijs aan vluchtelingenkinderen in de leerplichtige leeftijd (34 485 VIII, nr. 4) en op het amendement van het lid Grashoff waarmee middelen worden vrijgemaakt om scholen in het aankomend schooljaar 2016/2017 in de maatwerkbekostiging ook voor het tweede jaar aanvullend te bekostigen (Kamerstuk 34 485 VIII, nr. 5)</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