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VI-E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VI<text:tab/>Wijziging van de begrotingsstaten van het Ministerie van Veiligheid en Justitie (VI) voor het jaar 2016 (wijziging samenhangende met de Voorjaarsnota)</text:h>
      <text:h text:style-name="ifm_p_font.bold_size.9.06pt_mt.18.8mm_indent.-58.5mm_ifm" text:outline-level="1">
         E
      <text:tab/>BRIEF VAN DE MINISTER VAN VEILIGHEID EN JUSTITIE</text:h>
      <text:p text:style-name="ifm_p_mt.3.76mm_ifm">Aan de Voorzitter van de Eerste Kamer der Staten-Generaal</text:p>
      <text:p text:style-name="ifm_p_mt.3.76mm_ifm">Den Haag, 8 augustus 2016</text:p>
      <text:p text:style-name="ifm_p_mt.3.76mm_ifm">Zoals toegezegd tijdens het debat met uw Kamer op 5 juli 2016 bied ik u hierbij de rapportage van het onderzoek «Inzicht in de omvang van het personele en materiële budget nationale politie 2016–2020»<text:note text:id="ID-781687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9714.</text:p></text:note-body></text:note>, aan dat in mijn opdracht is uitgevoerd.</text:p>
      <text:p text:style-name="ifm_p_mt.3.76mm_ifm">Om u zo volledig mogelijk te informeren doe ik u eveneens de validatie van de heer A. de Jong<text:note text:id="ID-781687-d36e74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9714.</text:p></text:note-body></text:note> (oud Directeur-Generaal Rijksbegroting) en twee plausibiliteitstoetsen van de Commissie van Toezicht op het Beheer politie<text:note text:id="ID-781687-d36e82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59714.</text:p></text:note-body></text:note> en van de Review Board<text:note text:id="ID-781687-d36e90" text:note-class="footnote"><text:note-citation text:label="4 ">4</text:note-citation><text:note-body><text:p text:style-name="ifm_p_font.normal_size.6.93pt_mt..5mm_indent.-0.1161in_mleft.0.1161in_ifm">Ter inzage gelegd op de afdeling Inhoudelijke ondersteuning onder griffie nr. 159714.</text:p></text:note-body></text:note> Aanvalsprogramma Informatievoorziening politie toekomen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eiligheid en Justitie (VI) voor het jaar 2016 (wijziging samenhangende met de Voorjaarsnota); Brief inzake Rapportage "Inzicht in de omvang van het personele en materiele budget nationale politie 2016-2020"</dc:title>
    <meta:user-defined meta:name="OVERHEIDop.ParlID/DC.identifier">kst-34485-VI-E</meta:user-defined>
    <meta:user-defined meta:name="OVERHEIDop.ondernummer">E</meta:user-defined>
    <meta:user-defined meta:name="DCTERMS.W3CDTF/DCTERMS.available">2016-09-08</meta:user-defined>
    <meta:user-defined meta:name="OVERHEIDop.KamerstukTypen/DC.type">Brief</meta:user-defined>
    <meta:user-defined meta:name="OVERHEIDop.dossiernummer">34485-VI</meta:user-defined>
    <meta:user-defined meta:name="OVERHEIDop.documenttitel">Brief inzake Rapportage "Inzicht in de omvang van het personele en materiele budget nationale politie 2016-2020"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6 (wijziging samenhangende met de Voorjaarsnota); Brief inzake Rapportage "Inzicht in de omvang van het personele en materiele budget nationale politie 2016-2020"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8-08</meta:user-defined>
    <meta:user-defined meta:name="OVERHEIDop.dossiertitel">Wijziging van de begrotingsstaten van het Ministerie van Veiligheid en Justitie (VI) voor het jaar 2016 (wijziging samenhangende met de Voorjaarsnota)</meta:user-defined>
    <meta:user-defined meta:name="OVERHEIDop.versieInformatie"/>
  </office:meta>
</office:document-meta>
</file>