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VI-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text:tab/>Wijziging van de begrotingsstaten van het Ministerie van Veiligheid en Justitie (VI) voor het jaar 2016 (wijziging samenhangende met de Voorjaarsnota)</text:h>
      <text:h text:style-name="ifm_p_font.bold_size.9.06pt_mt.18.8mm_indent.-58.5mm_ifm" text:outline-level="1">
         D<text:tab/>MOTIE VAN HET LID BIKKER C.S.</text:h>
      <text:p text:style-name="ifm_p_ifm">Voorgesteld 5 juli 2016</text:p>
      <text:p text:style-name="ifm_p_mt.3.76mm_ifm">De Kamer,</text:p>
      <text:p text:style-name="ifm_p_mt.3.76mm_ifm">gehoord de beraadslaging,</text:p>
      <text:p text:style-name="ifm_p_mt.3.76mm_ifm">constaterende, dat de suppletoire begroting van het Ministerie van Veiligheid en Justitie 2016 enkele financiële risico's wegneemt;</text:p>
      <text:p text:style-name="ifm_p_mt.3.76mm_ifm">overwegende, dat de Algemene Rekenkamer en verschillende rapporten inzichtelijk hebben gemaakt dat er financiële risico’s zijn voor politie, rechtspraak en Openbaar Ministerie die voor 2016 niet geheel worden weggenomen door de suppletoire begroting en structureel ook nog een opgave met zich meebrengen;</text:p>
      <text:p text:style-name="ifm_p_mt.3.76mm_ifm">overwegende, dat door politie, rechtspraak en Openbaar Ministerie zelf ook nog steeds wordt uitgesproken dat aanvulling van de middelen noodzakelijk is om de operationele sterkte op orde te houden;</text:p>
      <text:p text:style-name="ifm_p_mt.3.76mm_ifm">voorts overwegende, dat de verschillende onderzoeksrapporten ten aanzien van de bekostiging, de bedrijfsvoering en de benodigde investeringen voor politie, rechtspraak en Openbaar Ministerie de knelpunten benoemen, maar dat een samenhangende analyse en daaruit voortvloeiende beleidsanalyse voor de komende jaren ontbreekt;</text:p>
      <text:p text:style-name="ifm_p_mt.3.76mm_ifm">verzoekt de regering om bij de begrotingsbehandeling 2017 met een samenhangende analyse te komen ten aanzien van de opgaven waar de verschillende partners in de straf rechtketen en uiteindelijk het Ministerie van Veiligheid en Justitie in de komende jaren voor staan en welke beleidsvoornemens hieraan verbonden worden ten einde tot een gezond meerjarig financieel beeld te komen,</text:p>
      <text:p text:style-name="ifm_p_mt.3.76mm_ifm">en gaat over tot de orde van de dag.</text:p>
      <text:p text:style-name="ifm_p_mt.3.76mm_ifm">Bikker</text:p>
      <text:p text:style-name="ifm_p_ifm">Strik</text:p>
      <text:p text:style-name="ifm_p_ifm">Engels</text:p>
      <text:p text:style-name="ifm_p_ifm">Van Dijk</text:p>
      <text:p text:style-name="ifm_p_ifm">Ruers</text:p>
      <text:p text:style-name="ifm_p_ifm">Rombo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85 VI, D<text:tab/><text:page-number text:select-page="current"/></text:p>
      </style:footer>
    </style:master-page>
    <style:master-page xmlns:sdu-fn="http://schema.sdu.nl/2011/07/functions" style:name="Landscape" style:page-layout-name="landscape-margin-text">
      <style:footer>
        <text:p text:style-name="footer">Eerste Kamer, vergaderjaar 2015-2016, 34 485 V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eiligheid en Justitie (VI) voor het jaar 2016 (wijziging samenhangende met de Voorjaarsnota); Motie om te komen met beleidsvoornemens voor een gezond meerjarig financieel beeld van het ministerie van Veiligheid en Justitie bij de begrotingsbehandeling 2017</dc:title>
    <meta:user-defined meta:name="OVERHEIDop.ParlID/DC.identifier">kst-34485-VI-D</meta:user-defined>
    <meta:user-defined meta:name="OVERHEIDop.ondernummer">D</meta:user-defined>
    <meta:user-defined meta:name="DCTERMS.W3CDTF/DCTERMS.available">2016-08-22</meta:user-defined>
    <meta:user-defined meta:name="OVERHEIDop.KamerstukTypen/DC.type">Motie</meta:user-defined>
    <meta:user-defined meta:name="OVERHEIDop.dossiernummer">34485-VI</meta:user-defined>
    <meta:user-defined meta:name="OVERHEIDop.documenttitel">Motie om te komen met beleidsvoornemens voor een gezond meerjarig financieel beeld van het ministerie van Veiligheid en Justitie bij de begrotingsbehandeling 2017</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Veiligheid en Justitie (VI) voor het jaar 2016 (wijziging samenhangende met de Voorjaarsnota); Motie om te komen met beleidsvoornemens voor een gezond meerjarig financieel beeld van het ministerie van Veiligheid en Justitie bij de begrotingsbehandeling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7-05</meta:user-defined>
    <meta:user-defined meta:name="OVERHEIDop.dossiertitel">Wijziging van de begrotingsstaten van het Ministerie van Veiligheid en Justitie (VI) voor het jaar 2016 (wijziging samenhangende met de Voorjaarsnota)</meta:user-defined>
    <meta:user-defined meta:name="OVERHEIDop.indiener">Bikker</meta:user-defined>
    <meta:user-defined meta:name="OVERHEIDop.versieInformatie"/>
  </office:meta>
</office:document-meta>
</file>