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8
      <text:tab/>AMENDEMENT VAN DE LEDEN BRUINS SLOT EN KEIJZER</text:h>
      <text:p text:style-name="ifm_p_ifm">Ontvangen 11 april 2017</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introduceert een evaluatiebepaling waarmee de wet binnen vijf jaar na de inwerkingtreding wordt geëvalueerd. Deze evaluatie wordt door de indieners gewenst om te bezien of de benodigde systemen van zorgaanbieders tot stand zijn gekomen, de zorgaanbieders de gegevens op de juiste wijze registreren en of deze gegevens aan de Inspectie voor de Gezondheidszorg worden geleverd.</text:p>
      <text:p text:style-name="ifm_p_mt.5.08mm_ifm"><text:line-break/>Bruins Slot<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3, nr. 8<text:tab/><text:page-number text:select-page="current"/></text:p>
      </style:footer>
    </style:master-page>
    <style:master-page xmlns:sdu-fn="http://schema.sdu.nl/2011/07/functions" style:name="Landscape" style:page-layout-name="landscape-margin-text">
      <style:footer>
        <text:p text:style-name="footer">Tweede Kamer, vergaderjaar 2016-2017, 34 4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de totstandkoming van het implantatenregister ter bescherming van de gezondheid van cliënten; Amendement; Amendement van de leden Bruins Slot en Keijzer waarmee een evaluatiebepaling in de wet wordt opgenomen</dc:title>
    <meta:user-defined meta:name="OVERHEIDop.ParlID/DC.identifier">kst-34483-8</meta:user-defined>
    <meta:user-defined meta:name="OVERHEIDop.ondernummer">8</meta:user-defined>
    <meta:user-defined meta:name="DCTERMS.W3CDTF/DCTERMS.available">2017-05-11</meta:user-defined>
    <meta:user-defined meta:name="OVERHEIDop.KamerstukTypen/DC.type">Amendement</meta:user-defined>
    <meta:user-defined meta:name="OVERHEIDop.dossiernummer">34483</meta:user-defined>
    <meta:user-defined meta:name="OVERHEIDop.documenttitel">Amendement van de leden Bruins Slot en Keijzer waarmee een evaluatiebepaling in de wet wordt opgenomen</meta:user-defined>
    <meta:user-defined meta:name="OVERHEIDop.Parlementair/DC.type">Kamerstuk</meta:user-defined>
    <meta:user-defined meta:name="OVERHEIDop.indiener">M.C.G. Keijzer</meta:user-defined>
    <meta:user-defined meta:name="OVERHEIDop.indiener">H.G.J. Bruins Slot</meta:user-defined>
    <meta:user-defined meta:name="OVERHEIDop.vergaderjaar">2016-2017</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Amendement; Amendement van de leden Bruins Slot en Keijzer waarmee een evaluatiebepaling in de wet wordt opgenomen</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