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size.6.93pt_ifm" style:family="text" style:name="ifm_span_font.bold_size.6.93pt_ifm">
      <style:text-properties fo:font-weight="bold" fo:font-size="6.93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1-C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1<text:tab/>EU-voorstellen: Verordening visumliberalisatie Oekraïne COM(2016)236, verordening visumliberalisatie Kosovo COM(2016)277, verordening visumliberalisatie Turkije COM(2016)279 en verordening voor herziening van het opschortingsmechanisme COM(2016)290<text:note text:id="ID-778318-d36e46" text:note-class="footnote"><text:note-citation text:label="1 ">1</text:note-citation><text:note-body><text:p text:style-name="ifm_p_font.normal_size.6.93pt_mt..5mm_indent.-0.1161in_mleft.0.1161in_ifm">Zie dossier <text:span text:style-name="ifm_span_font.bold_size.6.93pt_ifm">E160023</text:span> op www.europapoort.nl.</text:p></text:note-body></text:note>
      </text:h>
      <text:h text:style-name="ifm_p_font.bold_size.9.06pt_mt.18.8mm_indent.-58.5mm_ifm" text:outline-level="1">
         C
      <text:tab/>MOTIE VAN HET LID VAN WEERDENBURG C.S.</text:h>
      <text:p text:style-name="ifm_p_ifm">Voorgesteld 12 juli 2016</text:p>
      <text:p text:style-name="ifm_p_mt.3.76mm_ifm">De Kamer,</text:p>
      <text:p text:style-name="ifm_p_mt.3.76mm_ifm">gehoord de beraadslaging,</text:p>
      <text:p text:style-name="ifm_p_mt.3.76mm_ifm">verzoekt de regering om <text:span text:style-name="ifm_span_font.bold_ifm">NIET</text:span> in te stemmen met visumliberalisatie voor Oekraïne,</text:p>
      <text:p text:style-name="ifm_p_mt.3.76mm_ifm">en gaat over tot de orde van de dag.</text:p>
      <text:p text:style-name="ifm_p_mt.3.76mm_ifm">Van Weerdenburg</text:p>
      <text:p text:style-name="ifm_p_ifm">Dercksen</text:p>
      <text:p text:style-name="ifm_p_ifm">Van Hattem</text:p>
      <text:p text:style-name="ifm_p_ifm">Kops</text:p>
      <text:p text:style-name="ifm_p_ifm">Kok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Verordening visumliberalisatie Oekraïne COM(2016)236, verordening visumliberalisatie Kosovo COM(2016)277, verordening visumliberalisatie Turkije COM(2016)279 en verordening voor herziening van het opschortingsmechanisme COM(2016)290; Motie over het niet instemmen met visumliberalisatie voor Oekraïne</dc:title>
    <meta:user-defined meta:name="OVERHEIDop.ParlID/DC.identifier">kst-34481-C</meta:user-defined>
    <meta:user-defined meta:name="OVERHEIDop.ondernummer">C</meta:user-defined>
    <meta:user-defined meta:name="DCTERMS.W3CDTF/DCTERMS.available">2016-07-14</meta:user-defined>
    <meta:user-defined meta:name="OVERHEIDop.KamerstukTypen/DC.type">Motie</meta:user-defined>
    <meta:user-defined meta:name="OVERHEIDop.dossiernummer">34481</meta:user-defined>
    <meta:user-defined meta:name="OVERHEIDop.documenttitel">Motie over het niet instemmen met visumliberalisatie voor Oekraïne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len: Verordening visumliberalisatie Oekraïne COM(2016)236, verordening visumliberalisatie Kosovo COM(2016)277, verordening visumliberalisatie Turkije COM(2016)279 en verordening voor herziening van het opschortingsmechanisme COM(2016)290; Motie over het niet instemmen met visumliberalisatie voor Oekraïn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6-07-12</meta:user-defined>
    <meta:user-defined meta:name="OVERHEIDop.dossiertitel">EU-voorstellen: Verordening visumliberalisatie Oekraïne COM(2016)236, verordening visumliberalisatie Kosovo COM(2016)277, verordening visumliberalisatie Turkije COM(2016)279 en verordening voor herziening van het opschortingsmechanisme COM(2016)290</meta:user-defined>
    <meta:user-defined meta:name="OVERHEIDop.indiener">Van Weerdenburg</meta:user-defined>
    <meta:user-defined meta:name="OVERHEIDop.versieInformatie"/>
  </office:meta>
</office:document-meta>
</file>