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9-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9<text:tab/>Wijziging van Boek 5 van het Burgerlijk Wetboek in verband met het verbeteren van het functioneren van verenigingen van eigenaars (Wet verbetering functioneren verenigingen van eigenaars)</text:h>
      <text:h text:style-name="ifm_p_font.bold_size.9.06pt_mt.18.8mm_indent.-58.5mm_ifm" text:outline-level="1">Nr. 11<text:tab/>GEWIJZIGD AMENDEMENT VAN HET LID BISSCHOP TER VERVANGING VAN DAT GEDRUKT ONDER NR. 8</text:h>
      <text:p text:style-name="ifm_p_ifm">Ontvangen 14 februari 2017</text:p>
      <text:p text:style-name="ifm_p_mt.3.76mm_indent.0.13in_ifm">De ondergetekende stelt het volgende amendement voor:</text:p>
      <text:p text:style-name="ifm_p_mt.3.76mm_indent.0.13in_ifm">In artikel I, onderdeel D, wordt in onderdeel 1 aan het derde lid een volzin toegevoegd, luidende: Het besluit tot het aangaan van een overeenkomst van geldlening is onderworpen aan de goedkeuring van de vergadering van eigenaars, welk besluit wordt genomen met een meerderheid van ten minste twee derde van het aantal stemmen dat aan de appartementseigenaars toekomt, tenzij het reglement anders bepaalt.</text:p>
      <text:h text:style-name="ifm_p_font.bold_mt.5.08mm_page.keep-with-next_ifm" text:outline-level="2">Toelichting</text:h>
      <text:p text:style-name="ifm_p_mt.4.23mm_indent.0.13in_ifm">Het aangaan van een geldlening door de vereniging van eigenaren kan voor de eigenaren tot aanmerkelijke lasten en risico’s leiden. Eigenaren kunnen tegen hun wil geconfronteerd worden met extra maandlasten en aansprakelijkheden. Ondergetekende is daarom van mening dat de wetgever vanuit het oogpunt van zorgvuldigheid in beginsel een royale meerderheid voor een dergelijk besluit mag verwachten, voordat het bestuur tot het aangaan van de lening overgaat. Dit amendement bepaalt dat besluiten over het aangaan van een geldlening door het bestuur de goedkeuring behoeven van de eigenaars. De goedkeuring moet worden verleend met twee derden van het aantal geldige stemmen binnen de vereniging. Het gaat hier om het aantal stemmen dat aan de appartementseigenaars toekomt en niet om het aantal stemmen dat ter vergadering wordt uitgebracht. De vereniging heeft de bevoegdheid om bij het reglement af te wijken van deze norm en hogere of lagere eisen te stellen aan de meerderheid.</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9, nr. 11<text:tab/><text:page-number text:select-page="current"/></text:p>
      </style:footer>
    </style:master-page>
    <style:master-page xmlns:sdu-fn="http://schema.sdu.nl/2011/07/functions" style:name="Landscape" style:page-layout-name="landscape-margin-text">
      <style:footer>
        <text:p text:style-name="footer">Tweede Kamer, vergaderjaar 2016-2017, 34 47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5 van het Burgerlijk Wetboek in verband met het verbeteren van het functioneren van verenigingen van eigenaars (Wet verbetering functioneren verenigingen van eigenaars); Amendement; Gewijzigd amendement van het lid Bisschop ter vervanging van nr. 8 over een 2/3 meerderheid in de VVE bij een geldlening</dc:title>
    <meta:user-defined meta:name="OVERHEIDop.ParlID/DC.identifier">kst-34479-11</meta:user-defined>
    <meta:user-defined meta:name="OVERHEIDop.ondernummer">11</meta:user-defined>
    <meta:user-defined meta:name="DCTERMS.W3CDTF/DCTERMS.available">2017-03-01</meta:user-defined>
    <meta:user-defined meta:name="OVERHEIDop.KamerstukTypen/DC.type">Amendement</meta:user-defined>
    <meta:user-defined meta:name="OVERHEIDop.dossiernummer">34479</meta:user-defined>
    <meta:user-defined meta:name="OVERHEIDop.documenttitel">Gewijzigd amendement van het lid Bisschop ter vervanging van nr. 8 over een 2/3 meerderheid in de VVE bij een geldlening</meta:user-defined>
    <meta:user-defined meta:name="OVERHEIDop.Parlementair/DC.type">Kamerstuk</meta:user-defined>
    <meta:user-defined meta:name="OVERHEIDop.indiener">R. Bisschop</meta:user-defined>
    <meta:user-defined meta:name="OVERHEIDop.vergaderjaar">2016-2017</meta:user-defined>
    <meta:user-defined meta:name="OVERHEIDop.dossiertitel">Wijziging van Boek 5 van het Burgerlijk Wetboek in verband met het verbeteren van het functioneren van verenigingen van eigenaars (Wet verbetering functioneren verenigingen van eigen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5 van het Burgerlijk Wetboek in verband met het verbeteren van het functioneren van verenigingen van eigenaars (Wet verbetering functioneren verenigingen van eigenaars); Amendement; Gewijzigd amendement van het lid Bisschop ter vervanging van nr. 8 over een 2/3 meerderheid in de VVE bij een geldlening</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Natuur en milieu | Energie</meta:user-defined>
    <meta:user-defined meta:name="OVERHEIDop.versieInformatie"/>
  </office:meta>
</office:document-meta>
</file>