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7-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477<text:tab/>Sociaal domein</text:h>
      <text:h text:style-name="ifm_p_font.bold_size.9.06pt_mt.18.8mm_indent.-58.5mm_ifm" text:outline-level="1">Nr. 93
      <text:tab/>BRIEF VAN DE MINISTER VAN BINNENLANDSE ZAKEN EN KONINKRIJKSRELATIES</text:h>
      <text:p text:style-name="ifm_p_mt.3.76mm_ifm">Aan de Voorzitter van de Tweede Kamer der Staten-Generaal</text:p>
      <text:p text:style-name="ifm_p_mt.3.76mm_ifm">Den Haag, 16 december 2025</text:p>
      <text:p text:style-name="ifm_p_mt.3.76mm_ifm">Mede namens de Minister van Justitie en Veiligheid (JenV) en de Staatssecretaris Jeugd, Preventie en Sport (JPS) van het Ministerie van Volksgezondheid, Welzijn en Sport (VWS) bied ik u het rapport «Klem in het systeem» aan.</text:p>
      <text:p text:style-name="ifm_p_mt.3.76mm_ifm">De inspecties Justitie en Veiligheid (Inspectie JenV), de Inspectie Gezondheidszorg en Jeugd (IGJ) en het Toezicht Sociaal Domein (TSD) hebben naar aanleiding van het incident in Nieuwegein in februari 2025 besloten een overkoepelend toezichtonderzoek te starten, onder de vlag van het TSD<text:note text:id="ID-1228373-d40e65" text:note-class="footnote"><text:note-citation text:label="1 ">1</text:note-citation><text:note-body><text:p text:style-name="ifm_p_font.normal_size.6.93pt_mt..5mm_indent.-0.1161in_mleft.0.1161in_ifm">Kamerstuk 25 424, nr. 136</text:p></text:note-body></text:note>. Dergelijke incidenten hebben een grote impact in de samenleving en confronteren ons met de kwetsbaarheid van het leven. Het raakt niet alleen de personen in kwestie, maar ook de naasten, omwonenden en professionals. Ook ons raakt het blijvende verdriet dat nabestaanden en betrokkenen met zich meedragen.</text:p>
      <text:p text:style-name="ifm_p_mt.3.76mm_ifm">De onderzoekers concluderen dat er sprake is van gebrekkige informatie-uitwisseling, beperkte integrale samenwerking en regievoering, wettelijke onmogelijkheden, discontinuïteit in de hulpverlening en plaatsingsproblematiek. De inspecties concluderen dat zonder landelijke ingrepen in het stelsel geen duurzame oplossing mogelijk is.</text:p>
      <text:p text:style-name="ifm_p_mt.3.76mm_ifm">We zijn erkentelijk aan de inspecties en het TSD. Het rapport geeft een helder en soms confronterend beeld van de knelpunten die betrokkenen in de praktijk ervaren. We herkennen deze signalen, en we nemen de zorgen die hieruit naar voren komen zeer serieus. Wij werken daarom ook, mede naar aanleiding van de parlementaire verkenning «Verward/onbegrepen gedrag en veiligheid»<text:note text:id="ID-1228373-d40e80" text:note-class="footnote"><text:note-citation text:label="2 ">2</text:note-citation><text:note-body><text:p text:style-name="ifm_p_font.normal_size.6.93pt_mt..5mm_indent.-0.1161in_mleft.0.1161in_ifm">Kamerstuk 25 424, nr. 706</text:p></text:note-body></text:note>, vanuit vijf ministeries met veldpartijen samen in de brede interdepartementale aanpak voor verward/onbegrepen gedrag. Uw Kamer is recent over deze voortgang geïnformeerd.<text:note text:id="ID-1228373-d40e89" text:note-class="footnote"><text:note-citation text:label="3 ">3</text:note-citation><text:note-body><text:p text:style-name="ifm_p_font.normal_size.6.93pt_mt..5mm_indent.-0.1161in_mleft.0.1161in_ifm">Kamerstuk 25 424, nr. 772</text:p></text:note-body></text:note> Naar aanleiding van dit rapport zal een nadere beleidsreactie worden geschreven en begin 2026 naar de Kamer worden verzonden.</text:p>
      <text:p text:style-name="ifm_p_mt.5.08mm_ifm">De Minister van Binnenlandse Zaken en Koninkrijksrelaties,<text:line-break/>F.<text:s/>Rijkaart</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1. Rapport «Klem in het systeem»</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477, nr. 93<text:tab/><text:page-number text:select-page="current"/></text:p>
      </style:footer>
    </style:master-page>
    <style:master-page xmlns:sdu-fn="http://schema.sdu.nl/2011/07/functions" style:name="Landscape" style:page-layout-name="landscape-margin-text">
      <style:footer>
        <text:p text:style-name="footer">Tweede Kamer, vergaderjaar 2025-2026, 34 47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Rapport Toezicht Sociaal Domein 'Klem in het systeem'</dc:title>
    <meta:user-defined meta:name="OVERHEIDop.ParlID/DC.identifier">kst-34477-93</meta:user-defined>
    <meta:user-defined meta:name="OVERHEIDop.ondernummer">93</meta:user-defined>
    <meta:user-defined meta:name="DCTERMS.W3CDTF/DCTERMS.available">2025-12-17</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10/xml/MC-OEP-Kamerstuk-Web.xml</meta:user-defined>
    <meta:user-defined meta:name="OVERHEIDop.documenttitel">Rapport Toezicht Sociaal Domein 'Klem in het systeem'</meta:user-defined>
    <meta:user-defined meta:name="OVERHEIDop.indiener">F. Rijkaart</meta:user-defined>
    <meta:user-defined meta:name="OVERHEIDop.dossiertitel">Sociaal dome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Sociaal domein; Brief regering; Rapport Toezicht Sociaal Domein 'Klem in het 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