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77<text:tab/>Sociaal domein</text:h>
      <text:h text:style-name="ifm_p_font.bold_size.9.06pt_mt.18.8mm_indent.-58.5mm_ifm" text:outline-level="1">Nr. 85
      <text:tab/>BRIEF VAN DE MINISTER VAN VOLKSGEZONDHEID, WELZIJN EN SPORT</text:h>
      <text:p text:style-name="ifm_p_mt.3.76mm_ifm">Aan de Voorzitter van de Tweede Kamer der Staten-Generaal</text:p>
      <text:p text:style-name="ifm_p_mt.3.76mm_ifm">Den Haag, 16 januari 2024</text:p>
      <text:p text:style-name="ifm_p_mt.3.76mm_ifm">Hierbij bied ik u het werkplan van de Inspectie Gezondheidszorg en Jeugd (IGJ) voor het jaar 2024 aan. Dit werkplan vormt de basis voor de afspraken die ik met de IGJ maak voor het toezicht in 2024. De IGJ bepaalt op basis van haar meerjarenbeleidsplan (MJB) en onderwerpen uit de actualiteit de hoofdlijnen van haar toezicht in 2024. Ook informeert de IGJ met haar werkplan het veld en burgers over wat zij naast het reguliere toezicht in 2024 kunnen verwachten.</text:p>
      <text:p text:style-name="ifm_p_mt.3.76mm_ifm">Het jaar 2024 is het eerste van het nieuwe meerjarenbeleidsplan 2024–2027 van de IGJ<text:note text:id="ID-1123675-d36e70" text:note-class="footnote"><text:note-citation text:label="1 ">1</text:note-citation><text:note-body><text:p text:style-name="ifm_p_font.normal_size.6.93pt_mt..5mm_indent.-0.1161in_mleft.0.1161in_ifm">https://open.overheid.nl/documenten/9d1e25f2–48d6–4bd3-a543–38398e374eac/file.</text:p></text:note-body></text:note>. Dit meerjarenbeleidsplan is een antwoord van de IGJ op de ontwikkelingen in de zorg en de maatschappij en beschrijft welke bijdrage de IGJ levert aan de transformatie naar passende zorg. Met als leidraad de waarden menselijk, samen en duurzaam.</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477, nr. 85<text:tab/><text:page-number text:select-page="current"/></text:p>
      </style:footer>
    </style:master-page>
    <style:master-page xmlns:sdu-fn="http://schema.sdu.nl/2011/07/functions" style:name="Landscape" style:page-layout-name="landscape-margin-text">
      <style:footer>
        <text:p text:style-name="footer">Tweede Kamer, vergaderjaar 2023-2024, 34 47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Werkplan Inspectie Gezondheidszorg en Jeugd 2024</dc:title>
    <meta:user-defined meta:name="OVERHEIDop.ParlID/DC.identifier">kst-34477-85</meta:user-defined>
    <meta:user-defined meta:name="OVERHEIDop.ondernummer">85</meta:user-defined>
    <meta:user-defined meta:name="DCTERMS.W3CDTF/DCTERMS.available">2024-01-17</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3/xml/MC-OEP-Kamerstuk-Web.xml</meta:user-defined>
    <meta:user-defined meta:name="OVERHEIDop.documenttitel">Werkplan Inspectie Gezondheidszorg en Jeugd 2024</meta:user-defined>
    <meta:user-defined meta:name="OVERHEIDop.indiener">C. Helder</meta:user-defined>
    <meta:user-defined meta:name="OVERHEIDop.dossiertitel">Sociaal domei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Sociaal domein; Brief regering; Werkplan Inspectie Gezondheidszorg en Jeug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