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7-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477<text:tab/>Sociaal domein</text:h>
      <text:h text:style-name="ifm_p_font.bold_size.9.06pt_mt.18.8mm_indent.-58.5mm_ifm" text:outline-level="1">Nr. 83<text:tab/>BRIEF VAN DE STAATSSECRETARIS VAN VOLKSGEZONDHEID, WELZIJN EN SPORT</text:h>
      <text:p text:style-name="ifm_p_mt.3.76mm_ifm">Aan de Voorzitter van de Tweede Kamer der Staten-Generaal</text:p>
      <text:p text:style-name="ifm_p_mt.3.76mm_ifm">Den Haag, 30 januari 2023</text:p>
      <text:p text:style-name="ifm_p_mt.3.76mm_ifm">Hierbij bied ik u de werkagenda Toezicht Sociaal Domein 2023–2024 aan. In het samenwerkingsverband Toezicht Sociaal Domein (hierna: TSD) werken vier Rijksinspecties samen: de Inspectie Gezondheidszorg en Jeugd, de Inspectie Justitie en Veiligheid, de Inspectie van het Onderwijs en de Nederlandse Arbeidsinspectie. TSD houdt toezicht op de werking van het stelsel van zorg en ondersteuning in het sociaal domein en kijkt naar maatschappelijke problemen rond de thema’s onderwijs, jeugd, zorg, welzijn, wonen, veiligheid, werk en inkomen. Het uitgangspunt van TSD is daarbij om samen met de uitvoeringspraktijk tot concrete oplossingen en een integrale aanpak te komen voor complexe problemen die zich niet laten vatten in één van deze domeinen of beleidsterreinen.</text:p>
      <text:p text:style-name="ifm_p_mt.3.76mm_ifm">De werkagenda bevat de plannen voor 2023 en 2024 en is een nadere uitwerking van het Meerjarenprogramma TSD 2021–2014.<text:note text:id="ID-1071543-d36e71" text:note-class="footnote"><text:note-citation text:label="1 ">1</text:note-citation><text:note-body><text:p text:style-name="ifm_p_font.normal_size.6.93pt_mt..5mm_indent.-0.1161in_mleft.0.1161in_ifm">Kamerstuk 34 477, nr. 75.</text:p></text:note-body></text:note></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477, nr. 83<text:tab/><text:page-number text:select-page="current"/></text:p>
      </style:footer>
    </style:master-page>
    <style:master-page xmlns:sdu-fn="http://schema.sdu.nl/2011/07/functions" style:name="Landscape" style:page-layout-name="landscape-margin-text">
      <style:footer>
        <text:p text:style-name="footer">Tweede Kamer, vergaderjaar 2022-2023, 34 477,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ociaal domein; Brief regering; Werkagenda Toezicht Sociaal Domein 2023 - 2024</dc:title>
    <meta:user-defined meta:name="OVERHEIDop.ParlID/DC.identifier">kst-34477-83</meta:user-defined>
    <meta:user-defined meta:name="OVERHEIDop.ondernummer">83</meta:user-defined>
    <meta:user-defined meta:name="DCTERMS.W3CDTF/DCTERMS.available">2023-01-31</meta:user-defined>
    <meta:user-defined meta:name="OVERHEIDop.KamerstukTypen/DC.type">Brief</meta:user-defined>
    <meta:user-defined meta:name="OVERHEIDop.dossiernummer">34477</meta:user-defined>
    <meta:user-defined meta:name="OVERHEIDop.configuratie">https://repository.officiele-overheidspublicaties.nl/MasterConfiguraties/MC-OEP-Kamerstuk-Web/1.3/xml/MC-OEP-Kamerstuk-Web.xml</meta:user-defined>
    <meta:user-defined meta:name="OVERHEIDop.documenttitel">Werkagenda Toezicht Sociaal Domein 2023 - 2024</meta:user-defined>
    <meta:user-defined meta:name="OVERHEIDop.indiener">M. van Ooijen</meta:user-defined>
    <meta:user-defined meta:name="OVERHEIDop.dossiertitel">Sociaal domei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30</meta:user-defined>
    <meta:user-defined meta:name="DC.title">Sociaal domein; Brief regering; Werkagenda Toezicht Sociaal Domein 2023 -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