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77<text:tab/>Sociaal domein</text:h>
      <text:h text:style-name="ifm_p_font.bold_size.9.06pt_mt.18.8mm_indent.-58.5mm_ifm" text:outline-level="1">Nr. 80<text:tab/>BRIEF VAN DE MINISTER VAN VOLKSGEZONDHEID, WELZIJN EN SPORT</text:h>
      <text:p text:style-name="ifm_p_mt.3.76mm_ifm">Aan de Voorzitter van de Tweede Kamer der Staten-Generaal</text:p>
      <text:p text:style-name="ifm_p_mt.3.76mm_ifm">Den Haag, 20 december 2021</text:p>
      <text:p text:style-name="ifm_p_mt.3.76mm_ifm">Hierbij bied ik u het werkplan van de Inspectie Gezondheidszorg en Jeugd (IGJ) voor het jaar 2022 aan<text:note text:id="ID-1014598-d36e71" text:note-class="footnote"><text:note-citation text:label="1 ">1</text:note-citation><text:note-body><text:p text:style-name="ifm_p_font.normal_size.6.93pt_mt..5mm_indent.-0.1161in_mleft.0.1161in_ifm">Raadpleegbaar via www.tweedekamer.nl.</text:p></text:note-body></text:note>.</text:p>
      <text:p text:style-name="ifm_p_mt.3.76mm_ifm">Dit werkplan vormt de basis voor de afspraken die ik met IGJ maak voor het toezicht in 2022 en is een uitwerking van het meerjarenbeleidsplan (MJB) 2020–2023 van de inspectie. Aan de hand van de thema’s uit dit MJB geeft de inspectie op hoofdlijnen aan waar zij haar toezicht in 2022 op zal richten. Ook informeert IGJ met haar werkplan het veld en burgers over wat zij naast het reguliere toezicht in 2022 van de inspectie kunnen verwachten qua onderwerpen die extra aandacht zullen krijgen.</text:p>
      <text:p text:style-name="ifm_p_mt.3.76mm_ifm">Zo heeft de inspectie in 2022 onder andere extra aandacht voor de problematiek van de beschikbaarheid van zorg- en hulpverleners en de druk op (hoog) gespecialiseerd jeugdhulpaanbod. Ook zal de inspectie zich richten op de risico’s rond de beschikbaarheid van geneesmiddelen en de nieuwe verordeningen op het gebied van medische hulpmiddelen.</text:p>
      <text:p text:style-name="ifm_p_mt.3.76mm_ifm">Daarnaast blijft COVID-19 ook in 2022 een grote rol spelen bij de wijze waarop de inspectie haar toezicht uitoefent. Naast het reguliere toezichtwerk, waarbij de inspectie aan zal sluiten bij de actuele stand van de pandemie, zal de inspectie in 2022 verder werken aan het vergroten van haar pandemische paraat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77, nr. 80<text:tab/><text:page-number text:select-page="current"/></text:p>
      </style:footer>
    </style:master-page>
    <style:master-page xmlns:sdu-fn="http://schema.sdu.nl/2011/07/functions" style:name="Landscape" style:page-layout-name="landscape-margin-text">
      <style:footer>
        <text:p text:style-name="footer">Tweede Kamer, vergaderjaar 2021-2022, 34 47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plan van de Inspectie Gezondheidszorg en Jeugd (IGJ) voor het jaar 2022</dc:title>
    <meta:user-defined meta:name="OVERHEIDop.ParlID/DC.identifier">kst-34477-80</meta:user-defined>
    <meta:user-defined meta:name="OVERHEIDop.ondernummer">80</meta:user-defined>
    <meta:user-defined meta:name="DCTERMS.W3CDTF/DCTERMS.available">2022-01-20</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2/xml/MC-OEP-Kamerstuk-Web.xml</meta:user-defined>
    <meta:user-defined meta:name="OVERHEIDop.documenttitel">Werkplan van de Inspectie Gezondheidszorg en Jeugd (IGJ) voor het jaar 2022</meta:user-defined>
    <meta:user-defined meta:name="OVERHEIDop.indiener">H.M. de Jonge</meta:user-defined>
    <meta:user-defined meta:name="OVERHEIDop.dossiertitel">Sociaal domei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Sociaal domein; Brief regering; Werkplan van de Inspectie Gezondheidszorg en Jeugd (IGJ)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