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77<text:tab/>Sociaal domein</text:h>
      <text:h text:style-name="ifm_p_font.bold_size.9.06pt_mt.18.8mm_indent.-58.5mm_ifm" text:outline-level="1">Nr. 68<text:tab/>BRIEF VAN DE MINISTER VAN VOLKSGEZONDHEID, WELZIJN EN SPORT</text:h>
      <text:p text:style-name="ifm_p_mt.3.76mm_ifm">Aan de Voorzitter van de Tweede Kamer der Staten-Generaal</text:p>
      <text:p text:style-name="ifm_p_mt.3.76mm_ifm">Den Haag, 9 december 2019</text:p>
      <text:p text:style-name="ifm_p_mt.3.76mm_ifm">Hierbij bied ik u het werkplan van de Inspectie Gezondheidszorg en Jeugd (IGJ) voor het jaar 2020 aan<text:note text:id="ID-915046-d36e73" text:note-class="footnote"><text:note-citation text:label="1 ">1</text:note-citation><text:note-body><text:p text:style-name="ifm_p_font.normal_size.6.93pt_mt..5mm_indent.-0.1161in_mleft.0.1161in_ifm">Raadpleegbaar via www.tweedekamer.nl.</text:p></text:note-body></text:note>.</text:p>
      <text:p text:style-name="ifm_p_mt.3.76mm_ifm">Dit werkplan vormt de basis voor de afspraken die ik met de inspectie maak voor het toezicht in 2020. De inspectie informeert met dit werkplan ook het veld en de burger over wat zij in 2020 van de inspectie kunnen verwachten. Zij kijkt vanuit verschillende perspectieven naar de zorg en jeugdhulp, waaronder dat van burgers en van patiënten/cliënten. Op basis daarvan geeft de inspectie vorm en inhoud aan haar toezicht.</text:p>
      <text:p text:style-name="ifm_p_mt.3.76mm_ifm">De inspectie stelt elke vier jaar een meerjarenbeleidsplan (MJB) op waarin zij de koers voor de komende jaren toelicht. Voor de periode 2020–2023 is een nieuw MJB opgesteld. Het MJB is een strategisch document. Het is de basis voor planning en uitvoering. Dit werkplan 2020 is een eerste uitwerking van de thema’s uit het nieuwe MJB. Het werkplan 2020 en MJB 2020–2023 staan op de website van de inspectie (www.igj.nl).</text:p>
      <text:p text:style-name="ifm_p_mt.3.76mm_ifm">Zo heeft de inspectie in 2020 bijzondere aandacht voor persoonsgerichte zorg en de duurzame inzetbaarheid van zorg- en jeugdhulpverleners. Andere belangrijke aandachtspunten zijn onder andere de aandacht voor passende jeugdhulp, goed bestuur, e-health en regeldruk. Zoals ik in het AO IGJ van 13 november 2019 toegezegd heb, wordt het gebruik van data voor het toezicht eveneens door de inspectie in haar werkplan aan de orde gestel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77, nr. 68<text:tab/><text:page-number text:select-page="current"/></text:p>
      </style:footer>
    </style:master-page>
    <style:master-page xmlns:sdu-fn="http://schema.sdu.nl/2011/07/functions" style:name="Landscape" style:page-layout-name="landscape-margin-text">
      <style:footer>
        <text:p text:style-name="footer">Tweede Kamer, vergaderjaar 2019-2020, 34 47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Werkplan Inspectie Gezondheidszorg en Jeugd (IGJ) 2020</dc:title>
    <meta:user-defined meta:name="OVERHEIDop.ParlID/DC.identifier">kst-34477-68</meta:user-defined>
    <meta:user-defined meta:name="OVERHEIDop.ondernummer">68</meta:user-defined>
    <meta:user-defined meta:name="DCTERMS.W3CDTF/DCTERMS.available">2019-12-11</meta:user-defined>
    <meta:user-defined meta:name="OVERHEIDop.KamerstukTypen/DC.type">Brief</meta:user-defined>
    <meta:user-defined meta:name="OVERHEIDop.dossiernummer">34477</meta:user-defined>
    <meta:user-defined meta:name="OVERHEIDop.documenttitel">Werkplan Inspectie Gezondheidszorg en Jeugd (IGJ)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Sociaal domein</meta:user-defined>
    <meta:user-defined meta:name="OVERHEID.StatenGeneraal/DC.creator">Tweede Kamer der Staten-Generaal</meta:user-defined>
    <dc:language>nl</dc:language>
    <meta:user-defined meta:name="DCTERMS.alternative"/>
    <meta:user-defined meta:name="DC.title">Sociaal domein; Brief regering; Werkplan Inspectie Gezondheidszorg en Jeugd (IGJ) 2020</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