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11 januari 2019</text:p>
      <text:p text:style-name="ifm_p_mt.3.76mm_ifm">Tijdens het Algemeen Overleg sociaal domein van 14 november 2018 (Kamerstuk 34 477, nr. 52) heb ik toegezegd uw Kamer te zullen informeren over de uitkomsten van de Buitengewone Algemene Ledenvergadering (BALV) van de VNG van 30 november 2018.</text:p>
      <text:p text:style-name="ifm_p_mt.3.76mm_ifm">Ik stel met genoegen vast dat opnieuw de gemeentelijke bereidheid is gebleken de samenwerking met het kabinet in het interbestuurlijk programma (IBP) te continueren. Dat is van grote betekenis voor het gezamenlijk oppakken van urgente maatschappelijke opgaven. Als voornaamste bestuurlijke uitkomst van de BALV zie ik dat de blokkade is opgeheven op het sluiten van (deel)akkoorden in het sociaal domein met financiële consequenties.</text:p>
      <text:p text:style-name="ifm_p_mt.3.76mm_ifm">De BALV laat zien dat Rijk en gemeenten belangrijke voortgang hebben geboekt op het onderwerp financiën sociaal domein, waarbij echter de gemeenten vooral zorgen houden over de jeugdhulp. De VNG en het Rijk hebben eerder afgesproken elkaar waar nodig te blijven spreken; de BALV heeft de VNG daartoe ook nadrukkelijk opgeroepen en bijvoorbeeld gevraagd de vinger aan de pols te houden bij de daadwerkelijke uitvoering van de BUIG-afspraken met het Rijk. In het geval van de jeugdhulp is al overgegaan tot gezamenlijk onderzoek, om over de uitkomsten in het voorjaar van 2019 in gesprek te gaan.</text:p>
      <text:p text:style-name="ifm_p_mt.3.76mm_ifm">Het gesprek tijdens de ledenvergadering is door de gemeenten gevoerd aan de hand van zeven stukken (punt 05b. van de agenda; zie voor de stukken www.vng.nl/agenda-stukken-buitengewone-alv-2018):</text:p>
      <text:p text:style-name="ifm_p_indent.-5mm_mleft.5mm_ifm">•<text:tab/>Een VNG-ledenbrief over de uitvoering van de moties van de Algemene ledenvergadering van 27 juni 2018;</text:p>
      <text:p text:style-name="ifm_p_indent.-5mm_mleft.5mm_ifm">•<text:tab/>Mijn brief van 6 november 2018 naar aanleiding van die moties;</text:p>
      <text:p text:style-name="ifm_p_indent.-5mm_mleft.5mm_ifm">•<text:tab/>Een VNG-ledenbrief en een document QenA’s over de overeenstemming van de VNG met het Ministerie van Sociale Zaken en Werkgelegenheid over het opvolgen van het advies van de Raad voor het Openbaar Bestuur over de BUIG;</text:p>
      <text:p text:style-name="ifm_p_indent.-5mm_mleft.5mm_ifm">•<text:tab/>Drie – nieuwe – moties inzake het sociaal domein.</text:p>
      <text:p text:style-name="ifm_p_mt.3.76mm_ifm">Op de website van de VNG is een mediaverslag van de BALV opgenomen:</text:p>
      <text:p text:style-name="ifm_p_ifm">www.vng.nl/onderwerpenindex/sociaal-domein/nieuws/besluiten-balv-over-moties-financien-sociaal-domei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3<text:tab/><text:page-number text:select-page="current"/></text:p>
      </style:footer>
    </style:master-page>
    <style:master-page xmlns:sdu-fn="http://schema.sdu.nl/2011/07/functions" style:name="Landscape" style:page-layout-name="landscape-margin-text">
      <style:footer>
        <text:p text:style-name="footer">Tweede Kamer, vergaderjaar 2018-2019, 34 47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Uitkomsten Buitengewone Algemene Ledenvergadering VNG</dc:title>
    <meta:user-defined meta:name="OVERHEIDop.ParlID/DC.identifier">kst-34477-53</meta:user-defined>
    <meta:user-defined meta:name="OVERHEIDop.ondernummer">53</meta:user-defined>
    <meta:user-defined meta:name="DCTERMS.W3CDTF/DCTERMS.available">2019-01-14</meta:user-defined>
    <meta:user-defined meta:name="OVERHEIDop.KamerstukTypen/DC.type">Brief</meta:user-defined>
    <meta:user-defined meta:name="OVERHEIDop.dossiernummer">34477</meta:user-defined>
    <meta:user-defined meta:name="OVERHEIDop.adviesRvS"/>
    <meta:user-defined meta:name="OVERHEIDop.documenttitel">Uitkomsten Buitengewone Algemene Ledenvergadering V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Uitkomsten Buitengewone Algemene Ledenvergadering VNG</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