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51<text:tab/>BRIEF VAN DE MINISTER VAN VOLKSGEZONDHEID, WELZIJN EN SPORT</text:h>
      <text:p text:style-name="ifm_p_mt.3.76mm_ifm">Aan de Voorzitter van de Tweede Kamer der Staten-Generaal</text:p>
      <text:p text:style-name="ifm_p_mt.3.76mm_ifm">Den Haag, 18 december 2018</text:p>
      <text:p text:style-name="ifm_p_mt.3.76mm_ifm">Hierbij bied ik u het werkplan van de Inspectie Gezondheidszorg en Jeugd (IGJ) voor het jaar 2019 aan<text:note text:id="ID-867292-d36e73" text:note-class="footnote"><text:note-citation text:label="1 ">1</text:note-citation><text:note-body><text:p text:style-name="ifm_p_font.normal_size.6.93pt_mt..5mm_indent.-0.1161in_mleft.0.1161in_ifm">Raadpleegbaar via www.tweedekamer.nl.</text:p></text:note-body></text:note>.</text:p>
      <text:p text:style-name="ifm_p_mt.3.76mm_ifm">Dit werkplan vormt de basis voor de afspraken die ik met de inspectie maak voor het toezicht in 2019. De inspectie informeert met dit werkplan ook het veld en de burger over wat zij in 2019 van de inspectie kunnen verwachten. De inspectie kijkt vanuit het perspectief van de burger naar de zorg en jeugdhulp. Op basis daarvan geeft zij vorm en inhoud aan het toezicht, waarbij de inspectie uit gaat van «gezond vertrouwen» in verantwoorde zorg door zorgaanbieders.</text:p>
      <text:p text:style-name="ifm_p_mt.3.76mm_ifm">De inspectie vindt transparantie over de uitkomsten van zorg en toezichtbevindingen van groot belang. Zo verwacht zij van zorgaanbieders zelf dat zij open zijn over de uitkomsten van zorg en daarbij in het bijzonder aandacht hebben voor het leren van incidenten naast dat wat goed gaat. Zelf blijft de inspectie ook meer resultaten van het toezicht actief openbaar maken en inzicht geven in de manier waarop toezicht uitgevoerd wordt. Zo is de informatie uit het werkplan 2019 ook toegankelijk voor een breed publiek op de IGJ-website. Daar kunnen zorgaanbieders, patiënten, cliënten en andere geïnteresseerden terugvinden welke keuzes de inspectie maakt in haar toezicht in 2019.</text:p>
      <text:p text:style-name="ifm_p_mt.3.76mm_ifm">In 2019 blijft de inspectie bijzondere aandacht voor netwerkzorg houden. De inspectie bekijkt eveneens hoe zij kan bijdragen aan de vermindering van de regeldruk die zorgverleners ervaren. Andere belangrijke aandachtspunten zijn onder andere de Brexit, samenwerking met de gemeenten, e-health, goed bestuur en preventi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51<text:tab/><text:page-number text:select-page="current"/></text:p>
      </style:footer>
    </style:master-page>
    <style:master-page xmlns:sdu-fn="http://schema.sdu.nl/2011/07/functions" style:name="Landscape" style:page-layout-name="landscape-margin-text">
      <style:footer>
        <text:p text:style-name="footer">Tweede Kamer, vergaderjaar 2018-2019, 34 47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Werkplan Inspectie Gezondheidszorg en Jeugd (IGJ) 2019</dc:title>
    <meta:user-defined meta:name="OVERHEIDop.ParlID/DC.identifier">kst-34477-51</meta:user-defined>
    <meta:user-defined meta:name="OVERHEIDop.ondernummer">51</meta:user-defined>
    <meta:user-defined meta:name="DCTERMS.W3CDTF/DCTERMS.available">2018-12-19</meta:user-defined>
    <meta:user-defined meta:name="OVERHEIDop.KamerstukTypen/DC.type">Brief</meta:user-defined>
    <meta:user-defined meta:name="OVERHEIDop.dossiernummer">34477</meta:user-defined>
    <meta:user-defined meta:name="OVERHEIDop.adviesRvS"/>
    <meta:user-defined meta:name="OVERHEIDop.documenttitel">Werkplan Inspectie Gezondheidszorg en Jeugd (IGJ)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Werkplan Inspectie Gezondheidszorg en Jeugd (IGJ) 2019</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