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7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77<text:tab/>Sociaal domein</text:h>
      <text:h text:style-name="ifm_p_font.bold_size.9.06pt_mt.18.8mm_indent.-58.5mm_ifm" text:outline-level="1">Nr. 48
      <text:tab/>MOTIE VAN HET LID ÖZÜTOK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diverse gemeenten onvoldoende geld hebben om de taken uit het sociaal domein uit te voeren;</text:p>
      <text:p text:style-name="ifm_p_mt.3.76mm_ifm">overwegende dat kleine gemeenten nauwelijks aanspraak kunnen maken op het Fonds tekortgemeenten;</text:p>
      <text:p text:style-name="ifm_p_mt.3.76mm_ifm">verzoekt de regering, ervoor te zorgen dat alle gemeenten die tekorten hebben in het sociaal domein aanspraak kunnen maken op extra middel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47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47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al domein; Motie; Motie van het lid Özütok over extra middelen voor gemeenten die tekorten hebben in het sociaal domein</dc:title>
    <meta:user-defined meta:name="OVERHEIDop.ParlID/DC.identifier">kst-34477-48</meta:user-defined>
    <meta:user-defined meta:name="OVERHEIDop.ondernummer">48</meta:user-defined>
    <meta:user-defined meta:name="DCTERMS.W3CDTF/DCTERMS.available">2018-11-22</meta:user-defined>
    <meta:user-defined meta:name="OVERHEIDop.KamerstukTypen/DC.type">Motie</meta:user-defined>
    <meta:user-defined meta:name="OVERHEIDop.dossiernummer">34477</meta:user-defined>
    <meta:user-defined meta:name="OVERHEIDop.adviesRvS"/>
    <meta:user-defined meta:name="OVERHEIDop.documenttitel">Motie van het lid Özütok over extra middelen voor gemeenten die tekorten hebben in het sociaal domein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Sociaal domei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al domein; Motie; Motie van het lid Özütok over extra middelen voor gemeenten die tekorten hebben in het sociaal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