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43
      <text:tab/>GEWIJZIGDE MOTIE VAN HET LID RAEMAKERS TER VERVANGING VAN DIE GEDRUKT ONDER NR. 41</text:h>
      <text:p text:style-name="ifm_p_ifm">Voorgesteld 30 oktober 2018</text:p>
      <text:p text:style-name="ifm_p_mt.3.76mm_ifm">De Kamer,</text:p>
      <text:p text:style-name="ifm_p_mt.3.76mm_ifm">gehoord de beraadslaging,</text:p>
      <text:p text:style-name="ifm_p_mt.3.76mm_ifm">constaterende dat voor de grootste tekorten in de jeugdzorg in 2016 en 2017 een Tekortfonds in het leven is geroepen van 200 miljoen euro en er ook een Transformatiefonds is van 100 miljoen euro;</text:p>
      <text:p text:style-name="ifm_p_mt.3.76mm_ifm">constaterende dat voor de komende jaren ruim 5 miljard euro beschikbaar komt via het accrès, een bedrag dat voor gemeenten niet geoormerkt is, maar waar jeugdhulp ook een logische besteding is;</text:p>
      <text:p text:style-name="ifm_p_mt.3.76mm_ifm">overwegende dat nu niet volledig duidelijk is in hoeverre gemeenten met dit extra geld al dan niet al in 2019 de door hun gewenste invulling kunnen geven aan de lokale jeugdhulp;</text:p>
      <text:p text:style-name="ifm_p_mt.3.76mm_ifm">constaterende dat gemeenten een wettelijke jeugdhulpplicht hebben;</text:p>
      <text:p text:style-name="ifm_p_mt.3.76mm_ifm">constaterende dat de Minister heeft toegezegd samen met de VNG nader onderzoek te doen naar de omvang en achtergronden van de tekorten;</text:p>
      <text:p text:style-name="ifm_p_mt.3.76mm_ifm">verzoekt de regering, als stelselverantwoordelijke te borgen dat jongeren kwalitatief goede en tijdige jeugdhulp krijgen;</text:p>
      <text:p text:style-name="ifm_p_mt.3.76mm_ifm">verzoekt de regering tevens, om haast te maken met het toegezegde onderzoek en de Kamer voor 1 juni daarover te informeren;</text:p>
      <text:p text:style-name="ifm_p_mt.3.76mm_ifm">verzoekt de regering, waar nodig ook voor die tijd in te grijpen wanneer blijkt dat de jeugdhulpplicht niet ingevuld wordt;</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43<text:tab/><text:page-number text:select-page="current"/></text:p>
      </style:footer>
    </style:master-page>
    <style:master-page xmlns:sdu-fn="http://schema.sdu.nl/2011/07/functions" style:name="Landscape" style:page-layout-name="landscape-margin-text">
      <style:footer>
        <text:p text:style-name="footer">Tweede Kamer, vergaderjaar 2018-2019, 34 47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gewijzigd/nader); Gewijzigde motie van het lid Raemakers over kwalitatief goede en tijdige jeugdhulp (t.v.v. 34477-41)</dc:title>
    <meta:user-defined meta:name="OVERHEIDop.ParlID/DC.identifier">kst-34477-43</meta:user-defined>
    <meta:user-defined meta:name="OVERHEIDop.ondernummer">43</meta:user-defined>
    <meta:user-defined meta:name="DCTERMS.W3CDTF/DCTERMS.available">2018-10-31</meta:user-defined>
    <meta:user-defined meta:name="OVERHEIDop.KamerstukTypen/DC.type">Motie</meta:user-defined>
    <meta:user-defined meta:name="OVERHEIDop.dossiernummer">34477</meta:user-defined>
    <meta:user-defined meta:name="OVERHEIDop.adviesRvS"/>
    <meta:user-defined meta:name="OVERHEIDop.documenttitel">Gewijzigde motie van het lid Raemakers over kwalitatief goede en tijdige jeugdhulp (t.v.v. 34477-41)</meta:user-defined>
    <meta:user-defined meta:name="OVERHEIDop.Parlementair/DC.type">Kamerstuk</meta:user-defined>
    <meta:user-defined meta:name="OVERHEIDop.indiener">R. Raemaker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gewijzigd/nader); Gewijzigde motie van het lid Raemakers over kwalitatief goede en tijdige jeugdhulp (t.v.v. 34477-41)</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