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40<text:tab/>BRIEF VAN DE ALGEMENE REKENKAMER</text:h>
      <text:p text:style-name="ifm_p_mt.3.76mm_ifm">Aan de Voorzitter van de Tweede Kamer der Staten-Generaal</text:p>
      <text:p text:style-name="ifm_p_mt.3.76mm_ifm">Den Haag, 13 september 2018</text:p>
      <text:p text:style-name="ifm_p_mt.3.76mm_ifm">Hierbij bieden wij u het op 6 september 2018 door ons vastgestelde advies <text:span text:style-name="ifm_span_font.italic_ifm">Wegwijs in het sociaal domein</text:span> aan<text:note text:id="ID-855127-d36e86" text:note-class="footnote"><text:note-citation text:label="1 ">1</text:note-citation><text:note-body><text:p text:style-name="ifm_p_font.normal_size.6.93pt_mt..5mm_indent.-0.1161in_mleft.0.1161in_ifm">Raadpleegbaar via www.tweedekamer.nl</text:p></text:note-body></text:note>. Het advies wordt vandaag gepubliceerd. Wij brengen het advies uit op verzoek van de Minister van Binnenlandse Zaken en Koninkrijksrelaties. Haar verzoek vloeit voort uit de motie van het lid Bergkamp (Kamerstuk 34 725 XVI, nr. 13).</text:p>
      <text:p text:style-name="ifm_p_mt.3.76mm_ifm">Als onderdeel van ons advies hebben wij een digitaal instrument ontwikkeld, <text:span text:style-name="ifm_span_font.italic_ifm">Wegwijzer sociaal domein</text:span>. Wij hebben dit instrument ontwikkeld om de informatiepositie van de Tweede Kamer te verbeteren. De Wegwijzer sociaal domein maakt ook onderdeel uit van de aanbevelingen in ons advies. U kunt de Wegwijzer sociaal domein raadplegen via: www.rekenkamer.nl/wegwijzersociaaldomein.</text:p>
      <text:p text:style-name="ifm_p_mt.3.76mm_ifm">De wegwijzer brengt samenhang aan tussen uiteenlopende soorten van informatie die betrekking hebben op de Participatiewet, de Jeugdwet en de Wmo 2015: wetgeving, toezeggingen van ministers, voortgangsrapportages, brieven, monitors, evaluaties, begrotingen en jaarverslagen. De wegwijzer is zo ingericht dat hij aansluit bij de werkwijze van de Tweede Kamer.</text:p>
      <text:p text:style-name="ifm_p_mt.3.76mm_ifm">Wij publiceren de Wegwijzer sociaal domein als Adobe Indesign-bestand, waardoor het voor iedereen ter beschikking staat om verder te ontwikkelen, of om na te bouwen als website.</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40<text:tab/><text:page-number text:select-page="current"/></text:p>
      </style:footer>
    </style:master-page>
    <style:master-page xmlns:sdu-fn="http://schema.sdu.nl/2011/07/functions" style:name="Landscape" style:page-layout-name="landscape-margin-text">
      <style:footer>
        <text:p text:style-name="footer">Tweede Kamer, vergaderjaar 2017-2018, 34 47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Algemene Rekenkamer; Advies ‘Wegwijs in het sociaal domein’</dc:title>
    <meta:user-defined meta:name="OVERHEIDop.ParlID/DC.identifier">kst-34477-40</meta:user-defined>
    <meta:user-defined meta:name="OVERHEIDop.ondernummer">40</meta:user-defined>
    <meta:user-defined meta:name="DCTERMS.W3CDTF/DCTERMS.available">2018-09-13</meta:user-defined>
    <meta:user-defined meta:name="OVERHEIDop.KamerstukTypen/DC.type">Brief</meta:user-defined>
    <meta:user-defined meta:name="OVERHEIDop.dossiernummer">34477</meta:user-defined>
    <meta:user-defined meta:name="OVERHEIDop.adviesRvS"/>
    <meta:user-defined meta:name="OVERHEIDop.documenttitel">Advies ‘Wegwijs in het sociaal domein’</meta:user-defined>
    <meta:user-defined meta:name="OVERHEIDop.Parlementair/DC.type">Kamerstuk</meta:user-defined>
    <meta:user-defined meta:name="OVERHEIDop.indiener">A.P. Visser</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Algemene Rekenkamer; Advies ‘Wegwijs in het sociaal domei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