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0<text:tab/>BRIEF VAN DE MINISTER VAN VOLKSGEZONDHEID, WELZIJN EN SPORT</text:h>
      <text:p text:style-name="ifm_p_mt.3.76mm_ifm">Aan de Voorzitter van de Tweede Kamer der Staten-Generaal</text:p>
      <text:p text:style-name="ifm_p_mt.3.76mm_ifm">Den Haag, 18 december 2017</text:p>
      <text:p text:style-name="ifm_p_mt.3.76mm_ifm">Hierbij bied ik u, mede namens de Minister voor Medische Zorg en Sport en de Staatssecretaris van Volksgezondheid, Welzijn en Sport, het werkplan van Inspectie Gezondheidszorg en Jeugd in oprichting (IGJ i.o.) voor het jaar 2018 aan<text:note text:id="ID-827323-d36e63" text:note-class="footnote"><text:note-citation text:label="1 ">1</text:note-citation><text:note-body><text:p text:style-name="ifm_p_font.normal_size.6.93pt_mt..5mm_indent.-0.1161in_mleft.0.1161in_ifm">Raadpleegbaar via www.tweedekamer.nl</text:p></text:note-body></text:note>. Ook ontvangt u hierbij de jaarplanbrief van het Toezicht Sociaal Domein (TSD), voorheen Samenwerkend Toezicht Jeugd, voor de jaren 2018–2019<text:note text:id="ID-827323-d36e74" text:note-class="footnote"><text:note-citation text:label="2 ">2</text:note-citation><text:note-body><text:p text:style-name="ifm_p_font.normal_size.6.93pt_mt..5mm_indent.-0.1161in_mleft.0.1161in_ifm">Raadpleegbaar via www.tweedekamer.nl</text:p></text:note-body></text:note>.</text:p>
      <text:p text:style-name="ifm_p_mt.3.76mm_ifm">Het werkplan 2018 is het eerste werkplan dat de IGJ i.o. uitbrengt. De voormalige Inspectie voor de Gezondheidszorg en de Inspectie Jeugdzorg zijn op 1 oktober 2017 gaan samenwerken als IGJ i.o. Op dit moment ligt aan uw Kamer voor het Wetsvoorstel Wijziging van diverse wetten op het terrein van de volksgezondheid in verband met de fusie van de Inspectie voor de Gezondheidszorg en de Inspectie jeugdzorg tot de Inspectie gezondheidszorg en jeugd.</text:p>
      <text:p text:style-name="ifm_p_mt.3.76mm_ifm">Dit werkplan vormt de basis voor de afspraken die ik met de inspectie maak voor het toezicht in 2018. De inspectie informeert met dit werkplan ook het veld en de burger over wat zij in 2018 van de inspectie kunnen verwachten. De inspectie kijkt vanuit het perspectief van de burger naar de zorg en jeugdhulp. Op basis daarvan geeft zij vorm en inhoud aan het toezicht, waarbij de inspectie uit gaat van «gezond vertrouwen» in verantwoorde zorg door het zorgveld.</text:p>
      <text:p text:style-name="ifm_p_mt.3.76mm_ifm">De inspectie verwacht van zorgaanbieders dat zij open zijn over wat goed gaat en bijvoorbeeld over het leren van incidenten. Zelf gaat de inspectie de komende tijd ook meer resultaten van het toezicht actief openbaar maken en inzicht geven in de manier waarop toezicht uitgevoerd wordt. Zo maakt de inspectie de informatie uit het werkplan 2018 ook toegankelijk voor een breed publiek op de IGJ-website. Daar kunnen zorgaanbieders, patiënten, cliënten en andere geïnteresseerden terugvinden welke keuzes de inspectie maakt in haar toezicht in 2018.</text:p>
      <text:p text:style-name="ifm_p_mt.3.76mm_ifm">In 2018 heeft de inspectie bijzondere aandacht voor netwerkzorg die over de grenzen van individuele zorgaanbieders, vakgebieden en sectoren heen gaat. De inspectie bekijkt in 2018 eveneens hoe zij kan bijdragen aan de vermindering van de regeldruk die zorgverleners ervaren, bijvoorbeeld door zoveel mogelijk samen op te trekken met collega-toezichthouders.</text:p>
      <text:p text:style-name="ifm_p_mt.3.76mm_ifm">De jaarplanbrief TSD 2018–2019 geeft weer welke toezichtonderzoeken de samenwerkende inspecties in 2018 en 2019 gaan uitvoeren. Binnen TSD onderzoeken de Inspectie Gezondheidszorg en Jeugd in oprichting, de Inspectie van het Onderwijs, de Inspectie Justitie en Veiligheid en Inspectie Sociale Zaken en Werkgelegenheid samen of het totaal aan hulp voor mensen met meerdere problemen merkbare resultaten oplevert. Door samen te werken kunnen de inspecties breed en integraal naar het stelsel van het sociaal domein kijken.</text:p>
      <text:p text:style-name="ifm_p_ifm">Naast geprogrammeerd toezicht voeren de inspecties binnen TSD ook gezamenlijk calamiteitentoezicht ui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0<text:tab/><text:page-number text:select-page="current"/></text:p>
      </style:footer>
    </style:master-page>
    <style:master-page xmlns:sdu-fn="http://schema.sdu.nl/2011/07/functions" style:name="Landscape" style:page-layout-name="landscape-margin-text">
      <style:footer>
        <text:p text:style-name="footer">Tweede Kamer, vergaderjaar 2017-2018, 34 47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Werkplan van Inspectie Gezondheidszorg en Jeugd in oprichting voor het jaar 2018 en jaarplanbrief van het Toezicht Sociaal Domein 2018-2019</dc:title>
    <meta:user-defined meta:name="OVERHEIDop.ParlID/DC.identifier">kst-34477-30</meta:user-defined>
    <meta:user-defined meta:name="OVERHEIDop.ondernummer">30</meta:user-defined>
    <meta:user-defined meta:name="DCTERMS.W3CDTF/DCTERMS.available">2017-12-18</meta:user-defined>
    <meta:user-defined meta:name="OVERHEIDop.KamerstukTypen/DC.type">Brief</meta:user-defined>
    <meta:user-defined meta:name="OVERHEIDop.dossiernummer">34477</meta:user-defined>
    <meta:user-defined meta:name="OVERHEIDop.adviesRvS"/>
    <meta:user-defined meta:name="OVERHEIDop.documenttitel">Werkplan van Inspectie Gezondheidszorg en Jeugd in oprichting voor het jaar 2018 en jaarplanbrief van het Toezicht Sociaal Domein 2018-2019</meta:user-defined>
    <meta:user-defined meta:name="OVERHEIDop.Parlementair/DC.type">Kamerstuk</meta:user-defined>
    <meta:user-defined meta:name="OVERHEIDop.indiener">H.M. de Jonge</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Werkplan van Inspectie Gezondheidszorg en Jeugd in oprichting voor het jaar 2018 en jaarplanbrief van het Toezicht Sociaal Domein 2018-2019</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