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3 oktober 2017</text:p>
      <text:p text:style-name="ifm_p_mt.3.76mm_ifm">In een algemeen overleg over de Wet maatschappelijke ondersteuning 2015 heeft Staatssecretaris Van Rijn aan de Kamer een advies van regeringscommissaris Scheltema aangekondigd over de mogelijkheid van een integrale geschilbeslechting in het sociaal domein.<text:note text:id="ID-819552-d36e68" text:note-class="footnote"><text:note-citation text:label="1 ">1</text:note-citation><text:note-body><text:p text:style-name="ifm_p_font.normal_size.6.93pt_mt..5mm_indent.-0.1161in_mleft.0.1161in_ifm">Algemeen overleg van 8 juni 2016, Kamerstuk 29 538, nr. 226.</text:p></text:note-body></text:note> Hierbij zend ik u het aan mij aangeboden advies toe, mede namens de Staatssecretaris van Volksgezondheid, Welzijn en Sport<text:note text:id="ID-819552-d36e77" text:note-class="footnote"><text:note-citation text:label="2 ">2</text:note-citation><text:note-body><text:p text:style-name="ifm_p_font.normal_size.6.93pt_mt..5mm_indent.-0.1161in_mleft.0.1161in_ifm">Raadpleegbaar via www.tweedekamer.nl</text:p></text:note-body></text:note>.</text:p>
      <text:p text:style-name="ifm_p_mt.3.76mm_ifm">Het advies ziet op een toekomstige wijziging van de Algemene wet bestuursrecht om geschillen die op het gebied van het sociaal domein kunnen spelen tussen burgers en gemeentelijke instanties, of tussen burgers en private (zorg)aanbieders zoals zorginstellingen die werk uitvoeren voor gemeenten, in een procedure aan de orde te stellen.</text:p>
      <text:p text:style-name="ifm_p_mt.3.76mm_ifm">Het advies is besproken door de departementen die inhoudelijke betrokkenheid hebben bij het onderwerp, derhalve met het Ministerie van Volksgezondheid, Welzijn en Sport, het Ministerie van Sociale Zaken en Werkgelegenheid, het Ministerie van Veiligheid en Justitie en mijn ministerie. Vanwege de relevantie van het onderwerp wordt het advies, dat een voorstel op hoofdlijnen inhoudt, ter consultatie aangeboden aan doelgroepen, en is het onderwerp gemaakt van internetconsultatie (http://www.internetconsultatie.nl/geschilbeslechtingsociaaldomein).</text:p>
      <text:p text:style-name="ifm_p_ifm">Het ligt voor de hand dat een nieuw kabinet zorg draagt voor de besluitvorming naar aanleiding van deze consult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27<text:tab/><text:page-number text:select-page="current"/></text:p>
      </style:footer>
    </style:master-page>
    <style:master-page xmlns:sdu-fn="http://schema.sdu.nl/2011/07/functions" style:name="Landscape" style:page-layout-name="landscape-margin-text">
      <style:footer>
        <text:p text:style-name="footer">Tweede Kamer, vergaderjaar 2017-2018, 34 47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Advies-Scheltema over integrale geschilbeslechting sociaal domein</dc:title>
    <meta:user-defined meta:name="OVERHEIDop.ParlID/DC.identifier">kst-34477-27</meta:user-defined>
    <meta:user-defined meta:name="OVERHEIDop.ondernummer">27</meta:user-defined>
    <meta:user-defined meta:name="DCTERMS.W3CDTF/DCTERMS.available">2017-10-03</meta:user-defined>
    <meta:user-defined meta:name="OVERHEIDop.KamerstukTypen/DC.type">Brief</meta:user-defined>
    <meta:user-defined meta:name="OVERHEIDop.dossiernummer">34477</meta:user-defined>
    <meta:user-defined meta:name="OVERHEIDop.documenttitel">Advies-Scheltema over integrale geschilbeslechting sociaal domei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Advies-Scheltema over integrale geschilbeslechting sociaal domein</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