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7<text:tab/>Sociaal domein</text:h>
      <text:h text:style-name="ifm_p_font.bold_size.9.06pt_mt.18.8mm_indent.-58.5mm_ifm" text:outline-level="1">Nr. 24
      <text:tab/>MOTIE VAN DE LEDEN BRUINS SLOT EN VAN ENGELSHOVEN</text:h>
      <text:p text:style-name="ifm_p_ifm">Voorgesteld 8 juni 2017</text:p>
      <text:p text:style-name="ifm_p_mt.3.76mm_ifm">De Kamer,</text:p>
      <text:p text:style-name="ifm_p_mt.3.76mm_ifm">gehoord de beraadslaging,</text:p>
      <text:p text:style-name="ifm_p_mt.3.76mm_ifm">constaterende dat cliëntondersteuning ten behoeve van het keukentafelgesprek, waarin gemeenten op grond van artikel 2.2.4 van de Wet maatschappelijke ondersteuning (Wmo 2015) moeten voorzien, niet in alle gemeenten is gerealiseerd;</text:p>
      <text:p text:style-name="ifm_p_mt.3.76mm_ifm">overwegende dat het van belang is dat mensen die zorg en ondersteuning nodig hebben, volledig en onafhankelijk geïnformeerd worden, waarbij de cliëntondersteuning functioneert als onafhankelijk aanspreekpunt met kennis, overzicht over het totaal en empathie;</text:p>
      <text:p text:style-name="ifm_p_mt.3.76mm_ifm">verzoekt de regering, vanuit haar stelselverantwoordelijkheid in overleg met de Vereniging van Nederlandse Gemeenten (VNG) een stappenplan te ontwikkelen zodat per 1 januari 2018 aan de wettelijke verplichting van een onafhankelijke, vindbare en deskundige cliëntondersteuning wordt voldaan,</text:p>
      <text:p text:style-name="ifm_p_mt.3.76mm_ifm">en gaat over tot de orde van de dag.</text:p>
      <text:p text:style-name="ifm_p_mt.3.76mm_ifm">Bruins Slot</text:p>
      <text:p text:style-name="ifm_p_ifm">Van 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7, nr. 24<text:tab/><text:page-number text:select-page="current"/></text:p>
      </style:footer>
    </style:master-page>
    <style:master-page xmlns:sdu-fn="http://schema.sdu.nl/2011/07/functions" style:name="Landscape" style:page-layout-name="landscape-margin-text">
      <style:footer>
        <text:p text:style-name="footer">Tweede Kamer, vergaderjaar 2016-2017, 34 47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Motie; Motie van de leden Bruins Slot en Van Engelshoven over een onafhankelijke, vindbare en deskundige cliëntondersteuning</dc:title>
    <meta:user-defined meta:name="OVERHEIDop.ParlID/DC.identifier">kst-34477-24</meta:user-defined>
    <meta:user-defined meta:name="OVERHEIDop.ondernummer">24</meta:user-defined>
    <meta:user-defined meta:name="DCTERMS.W3CDTF/DCTERMS.available">2017-06-09</meta:user-defined>
    <meta:user-defined meta:name="OVERHEIDop.KamerstukTypen/DC.type">Motie</meta:user-defined>
    <meta:user-defined meta:name="OVERHEIDop.dossiernummer">34477</meta:user-defined>
    <meta:user-defined meta:name="OVERHEIDop.documenttitel">Motie van de leden Bruins Slot en Van Engelshoven over een onafhankelijke, vindbare en deskundige cliëntondersteuning</meta:user-defined>
    <meta:user-defined meta:name="OVERHEIDop.Parlementair/DC.type">Kamerstuk</meta:user-defined>
    <meta:user-defined meta:name="OVERHEIDop.indiener">I.K. van Engelshoven</meta:user-defined>
    <meta:user-defined meta:name="OVERHEIDop.indiener">H.G.J. Bruins Slot</meta:user-defined>
    <meta:user-defined meta:name="OVERHEIDop.vergaderjaar">2016-2017</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Motie; Motie van de leden Bruins Slot en Van Engelshoven over een onafhankelijke, vindbare en deskundige cliëntondersteuning</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