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7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7<text:tab/>Sociaal domein</text:h>
      <text:h text:style-name="ifm_p_font.bold_size.9.06pt_mt.18.8mm_indent.-58.5mm_ifm" text:outline-level="1">Nr. 23
      <text:tab/>MOTIE VAN HET LID VAN RAAK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het niet duidelijk is hoe en hoeveel geld gemeenten besteden aan onder meer thuiszorg, jeugdzorg en re-integratie sinds de decentralisatie van deze taken;</text:p>
      <text:p text:style-name="ifm_p_mt.3.76mm_ifm">constaterende dat door de vaak forse bezuinigingen mensen niet altijd de zorg krijgen die ze nodig hebben;</text:p>
      <text:p text:style-name="ifm_p_mt.3.76mm_ifm">verzoekt de regering, de middelen die gemeenten krijgen voor de taken in het sociaal domein te oormerk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al domein; Motie; Motie van het lid Van Raak over het oormerken van de middelen voor de taken in het sociaal domein</dc:title>
    <meta:user-defined meta:name="OVERHEIDop.ParlID/DC.identifier">kst-34477-23</meta:user-defined>
    <meta:user-defined meta:name="OVERHEIDop.ondernummer">23</meta:user-defined>
    <meta:user-defined meta:name="DCTERMS.W3CDTF/DCTERMS.available">2017-06-09</meta:user-defined>
    <meta:user-defined meta:name="OVERHEIDop.KamerstukTypen/DC.type">Motie</meta:user-defined>
    <meta:user-defined meta:name="OVERHEIDop.dossiernummer">34477</meta:user-defined>
    <meta:user-defined meta:name="OVERHEIDop.documenttitel">Motie van het lid Van Raak over het oormerken van de middelen voor de taken in het sociaal domein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Sociaal domei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al domein; Motie; Motie van het lid Van Raak over het oormerken van de middelen voor de taken in het sociaal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