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3
      <text:tab/>MOTIE VAN HET LID KLEIN</text:h>
      <text:p text:style-name="ifm_p_ifm">Voorgesteld 22 december 2016</text:p>
      <text:p text:style-name="ifm_p_mt.3.76mm_ifm">De Kamer,</text:p>
      <text:p text:style-name="ifm_p_mt.3.76mm_ifm">gehoord de beraadslaging,</text:p>
      <text:p text:style-name="ifm_p_mt.3.76mm_ifm">overwegende dat het credo «één gezin, één plan, één regisseur» het uitgangspunt vormde bij de decentralisatie van de jeugdzorg;</text:p>
      <text:p text:style-name="ifm_p_mt.3.76mm_ifm">constaterende dat deze regisseursfunctie veelal wordt ingevuld door een jeugdhulpprofessional die juist geen onderdeel uitmaakt van de kring van intimi van het kind en/of zijn of haar familie;</text:p>
      <text:p text:style-name="ifm_p_mt.3.76mm_ifm">overwegende dat het overwegend in het belang van het kind is wanneer deze rol van regisseur wordt ingenomen door iemand die (al) onderdeel uitmaakt van het netwerk van het betreffende kind;</text:p>
      <text:p text:style-name="ifm_p_mt.3.76mm_ifm">constaterende dat de Transitiecommissie Sociaal Domein vergelijkbare kritiek uitte in haar slotrapportage Sociaal Domein;</text:p>
      <text:p text:style-name="ifm_p_mt.3.76mm_ifm">constaterende dat het kabinet in zijn reactie op dit rapport het principe van «uitgaan van eigen regie» onderstreept, maar hier vervolgens verder geen concrete doelstellingen aan toevoegt;</text:p>
      <text:p text:style-name="ifm_p_mt.3.76mm_ifm">verzoekt de regering, concrete plannen en maatregelen op te stellen waardoor de «eigen regie» van mensen binnen de jeugdhulpverlening extra gestimuleerd en geborgd wordt, en de Kamer hierover zo spoedig mogelijk te inform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3<text:tab/><text:page-number text:select-page="current"/></text:p>
      </style:footer>
    </style:master-page>
    <style:master-page xmlns:sdu-fn="http://schema.sdu.nl/2011/07/functions" style:name="Landscape" style:page-layout-name="landscape-margin-text">
      <style:footer>
        <text:p text:style-name="footer">Tweede Kamer, vergaderjaar 2016-2017, 34 4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het lid Klein over het stimuleren van de eigen regie van mensen binnen de jeugdhulpverlening</dc:title>
    <meta:user-defined meta:name="OVERHEIDop.ParlID/DC.identifier">kst-34477-13</meta:user-defined>
    <meta:user-defined meta:name="OVERHEIDop.ondernummer">13</meta:user-defined>
    <meta:user-defined meta:name="DCTERMS.W3CDTF/DCTERMS.available">2016-12-27</meta:user-defined>
    <meta:user-defined meta:name="OVERHEIDop.KamerstukTypen/DC.type">Motie</meta:user-defined>
    <meta:user-defined meta:name="OVERHEIDop.dossiernummer">34477</meta:user-defined>
    <meta:user-defined meta:name="OVERHEIDop.documenttitel">Motie van het lid Klein over het stimuleren van de eigen regie van mensen binnen de jeugdhulpverlening</meta:user-defined>
    <meta:user-defined meta:name="OVERHEIDop.Parlementair/DC.type">Kamerstuk</meta:user-defined>
    <meta:user-defined meta:name="OVERHEIDop.indiener">N.P.M. Klein</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het lid Klein over het stimuleren van de eigen regie van mensen binnen de jeugdhulpverleni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