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III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III<text:tab/>Jaarverslag en slotwet Ministerie van Economische Zaken en Diergezondheidsfonds 2015</text:h>
      <text:h text:style-name="ifm_p_font.bold_size.9.06pt_mt.18.8mm_indent.-58.5mm_ifm" text:outline-level="1">Nr. 18
      <text:tab/>MOTIE VAN DE LEDEN WASSENBERG EN THIEME</text:h>
      <text:p text:style-name="ifm_p_ifm">Voorgesteld tijdens het Wetgevingsoverleg van 7 juni 2016</text:p>
      <text:p text:style-name="ifm_p_mt.3.76mm_ifm">De Kamer,</text:p>
      <text:p text:style-name="ifm_p_mt.3.76mm_ifm">gehoord de beraadslaging,</text:p>
      <text:p text:style-name="ifm_p_mt.3.76mm_ifm">constaterende dat veel weilanden dieren geen beschutting bieden tegen extreme weersomstandigheden zoals brandende zon, zware regenval of hagel;</text:p>
      <text:p text:style-name="ifm_p_mt.3.76mm_ifm">constaterende dat de brochure Schuilstallen in het buitengebied uit 2009 oplossingen biedt voor het plaatsen van beschutting die voldoet aan landschappelijke voorwaarden;</text:p>
      <text:p text:style-name="ifm_p_mt.3.76mm_ifm">verzoekt de regering, in overleg te treden met de VNG over hoe beschutting kan worden gestimuleerd en knelpunten kunnen worden weggenomen,</text:p>
      <text:p text:style-name="ifm_p_mt.3.76mm_ifm">en gaat over tot de orde van de dag.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X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X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Economische Zaken en Diergezondheidsfonds 2015; Motie; Motie van de leden Wassenberg en Thieme over beschutting die voldoet aan landschappelijke randvoorwaarden</dc:title>
    <meta:user-defined meta:name="OVERHEIDop.ParlID/DC.identifier">kst-34475-XIII-18</meta:user-defined>
    <meta:user-defined meta:name="OVERHEIDop.ondernummer">18</meta:user-defined>
    <meta:user-defined meta:name="DCTERMS.W3CDTF/DCTERMS.available">2016-06-15</meta:user-defined>
    <meta:user-defined meta:name="OVERHEIDop.KamerstukTypen/DC.type">Motie</meta:user-defined>
    <meta:user-defined meta:name="OVERHEIDop.dossiernummer">34475-XIII</meta:user-defined>
    <meta:user-defined meta:name="OVERHEIDop.documenttitel">Motie van de leden Wassenberg en Thieme over beschutting die voldoet aan landschappelijke randvoorwaarden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Jaarverslag en slotwet Ministerie van Economische Zaken en Diergezondheidsfonds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5; Motie; Motie van de leden Wassenberg en Thieme over beschutting die voldoet aan landschappelijke randvoor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