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4
      <text:tab/>MOTIE VAN HET LID WASSENBERG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overwegende dat opvangcentra en dierenambulances, met name in de zomermaanden, kampen met capaciteitstekorten, een gebrek aan financiële middelen, huisvestingsproblemen en personele onderbezetting;</text:p>
      <text:p text:style-name="ifm_p_mt.3.76mm_ifm">overwegende dat de problematiek rondom de dierennoodhulp gemeentegrensoverschrijdend is;</text:p>
      <text:p text:style-name="ifm_p_mt.3.76mm_ifm">verzoekt de regering, in gesprek te gaan met gemeenten over de problematiek rondom dierennoodhulp en de knelpunten rondom het opvangen van dieren, en de Kamer hierover te inform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het lid Wassenberg over overleg met gemeenten over dierennoodhulp</dc:title>
    <meta:user-defined meta:name="OVERHEIDop.ParlID/DC.identifier">kst-34475-XIII-14</meta:user-defined>
    <meta:user-defined meta:name="OVERHEIDop.ondernummer">14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het lid Wassenberg over overleg met gemeenten over dierennoodhulp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het lid Wassenberg over overleg met gemeenten over dieren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