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I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9
      <text:tab/>MOTIE VAN HET LID VAN VELDHOVEN </text:h>
      <text:p text:style-name="ifm_p_ifm">Voorgesteld tijdens het Wetgevingsoverleg van 30 juni 2016</text:p>
      <text:p text:style-name="ifm_p_mt.3.76mm_ifm">De Kamer,</text:p>
      <text:p text:style-name="ifm_p_mt.3.76mm_ifm">gehoord de beraadslaging,</text:p>
      <text:p text:style-name="ifm_p_mt.3.76mm_ifm">constaterende dat de Algemene Rekenkamer in het rapport Exploitatie van de Betuweroute concludeert dat de Betuweroute de financiële verwachtingen met betrekking tot de exploitatie niet waarmaakt en de informatievoorziening aan de Kamer hierover tekortschiet;</text:p>
      <text:p text:style-name="ifm_p_mt.3.76mm_ifm">van mening dat de informatievoorziening over de kosten van de Betuweroute via bijlagen bij Kamerbrieven en rapporten van de Algemene Rekenkamer de overzichtelijkheid niet ten goede komt;</text:p>
      <text:p text:style-name="ifm_p_mt.3.76mm_ifm">spreekt uit decharge te verlenen aan het jaarverslag Infrastructuur en Milieu op voorwaarde dat de regering een totaaloverzicht van de gemaakte kosten voor en de gerealiseerde baten over de Betuweroute tot nu toe opstelt en de Kamer in het vervolg jaarlijks, bijvoorbeeld bij de behandeling van het jaarverslag, informeert over de verwachte kosten van en de gerealiseerde baten over de Betuweroute;</text:p>
      <text:p text:style-name="ifm_p_mt.3.76mm_ifm">verzoekt de regering tevens, een toekomstplan voor de exploitatie van de Betuweroute op te stellen, mede op basis van het onderzoek naar de modal shif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9<text:tab/><text:page-number text:select-page="current"/></text:p>
      </style:footer>
    </style:master-page>
    <style:master-page xmlns:sdu-fn="http://schema.sdu.nl/2011/07/functions" style:name="Landscape" style:page-layout-name="landscape-margin-text">
      <style:footer>
        <text:p text:style-name="footer">Tweede Kamer, vergaderjaar 2015-2016, 34 475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Motie; Motie van het lid Van Veldhoven over een totaaloverzicht van en toekomstplan voor de exploitatie van de Betuweroute</dc:title>
    <meta:user-defined meta:name="OVERHEIDop.ParlID/DC.identifier">kst-34475-XII-9</meta:user-defined>
    <meta:user-defined meta:name="OVERHEIDop.ondernummer">9</meta:user-defined>
    <meta:user-defined meta:name="DCTERMS.W3CDTF/DCTERMS.available">2016-07-06</meta:user-defined>
    <meta:user-defined meta:name="OVERHEIDop.KamerstukTypen/DC.type">Motie</meta:user-defined>
    <meta:user-defined meta:name="OVERHEIDop.dossiernummer">34475-XII</meta:user-defined>
    <meta:user-defined meta:name="OVERHEIDop.documenttitel">Motie van het lid Van Veldhoven over een totaaloverzicht van en toekomstplan voor de exploitatie van de Betuweroute</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Motie; Motie van het lid Van Veldhoven over een totaaloverzicht van en toekomstplan voor de exploitatie van de Betuweroute</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