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<text:tab/>Jaarverslag en slotwet Ministerie van Infrastructuur en Milieu 2015</text:h>
      <text:h text:style-name="ifm_p_font.bold_size.9.06pt_mt.18.8mm_indent.-58.5mm_ifm" text:outline-level="1">Nr. 11
      <text:tab/>MOTIE VAN HET LID VAN HELVERT</text:h>
      <text:p text:style-name="ifm_p_ifm">Voorgesteld tijdens het Wetgevingsoverleg van 30 juni 2016</text:p>
      <text:p text:style-name="ifm_p_mt.3.76mm_ifm">De Kamer,</text:p>
      <text:p text:style-name="ifm_p_mt.3.76mm_ifm">gehoord de beraadslaging,</text:p>
      <text:p text:style-name="ifm_p_mt.3.76mm_ifm">overwegende dat bij het MIRT een nadrukkelijke economische afweging node wordt gemist waardoor het economische belang in termen van welvaart, groei en werkgelegenheid niet goed wordt meegewogen;</text:p>
      <text:p text:style-name="ifm_p_mt.3.76mm_ifm">verzoekt de regering, een afwegingskader te ontwikkelen binnen het MIRT waardoor economische belangen nadrukkelijker worden meegewogen;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Infrastructuur en Milieu 2015; Motie; Motie van het lid Van Helvert over de economische belangen binnen het MIRT</dc:title>
    <meta:user-defined meta:name="OVERHEIDop.ParlID/DC.identifier">kst-34475-XII-11</meta:user-defined>
    <meta:user-defined meta:name="OVERHEIDop.ondernummer">11</meta:user-defined>
    <meta:user-defined meta:name="DCTERMS.W3CDTF/DCTERMS.available">2016-07-06</meta:user-defined>
    <meta:user-defined meta:name="OVERHEIDop.KamerstukTypen/DC.type">Motie</meta:user-defined>
    <meta:user-defined meta:name="OVERHEIDop.dossiernummer">34475-XII</meta:user-defined>
    <meta:user-defined meta:name="OVERHEIDop.documenttitel">Motie van het lid Van Helvert over de economische belangen binnen het MIRT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Jaarverslag en slotwet Ministerie van Infrastructuur en Milieu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5; Motie; Motie van het lid Van Helvert over de economische belangen binnen het MI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