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X-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X<text:tab/>Jaarverslag en slotwet Ministerie van Defensie 2015</text:h>
      <text:h text:style-name="ifm_p_font.bold_size.9.06pt_mt.18.8mm_indent.-58.5mm_ifm" text:outline-level="1">Nr. 9
      <text:tab/>MOTIE VAN HET LID DE ROON</text:h>
      <text:p text:style-name="ifm_p_ifm">Voorgesteld tijdens het Wetgevingsoverleg van 16 juni 2016</text:p>
      <text:p text:style-name="ifm_p_mt.3.76mm_ifm">De Kamer,</text:p>
      <text:p text:style-name="ifm_p_mt.3.76mm_ifm">gehoord de beraadslaging,</text:p>
      <text:p text:style-name="ifm_p_mt.3.76mm_ifm">constaterende dat de Koninklijke Marechaussee kampt met een blijvend capaciteitstekort;</text:p>
      <text:p text:style-name="ifm_p_mt.3.76mm_ifm">overwegende dat de beveiligings- en grensbewakingstaken zeker gezien de huidige veiligheidssituatie optimaal uitgevoerd moeten worden, en uitbreiding van de capaciteit daarom noodzakelijk is;</text:p>
      <text:p text:style-name="ifm_p_mt.3.76mm_ifm">verzoekt de regering, jaarlijks 100 miljoen euro extra vrij te maken voor de Koninklijke Marechaussee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X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X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Defensie 2015; Motie; Motie van het lid De Roon over jaarlijks 100 miljoen vrijmaken voor de Koninklijke Marechaussee</dc:title>
    <meta:user-defined meta:name="OVERHEIDop.ParlID/DC.identifier">kst-34475-X-9</meta:user-defined>
    <meta:user-defined meta:name="OVERHEIDop.ondernummer">9</meta:user-defined>
    <meta:user-defined meta:name="DCTERMS.W3CDTF/DCTERMS.available">2016-06-23</meta:user-defined>
    <meta:user-defined meta:name="OVERHEIDop.KamerstukTypen/DC.type">Motie</meta:user-defined>
    <meta:user-defined meta:name="OVERHEIDop.dossiernummer">34475-X</meta:user-defined>
    <meta:user-defined meta:name="OVERHEIDop.documenttitel">Motie van het lid De Roon over jaarlijks 100 miljoen vrijmaken voor de Koninklijke Marechaussee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Jaarverslag en slotwet Ministerie van Defens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Defensie 2015; Motie; Motie van het lid De Roon over jaarlijks 100 miljoen vrijmaken voor de Koninklijke Marechauss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