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X-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text:tab/>Jaarverslag en slotwet Ministerie van Defensie 2015</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16</text:p>
      <text:p text:style-name="ifm_p_mt.3.76mm_ifm">Vandaag, Verantwoordingsdag 2016, publiceren wij ons verantwoordingsonderzoek over 2015. Hierbij bieden wij u de resultaten van ons onderzoek bij het Ministerie van Defensie (X) aan<text:note text:id="ID-747866-d36e86" text:note-class="footnote"><text:note-citation text:label="1 ">1</text:note-citation><text:note-body><text:p text:style-name="ifm_p_font.normal_size.6.93pt_mt..5mm_indent.-0.1161in_mleft.0.1161in_ifm">Zie bijlage bij Kamerstuk 34 475, nr. 2</text:p></text:note-body></text:note>, zoals vastgesteld op 2 mei 2016.</text:p>
      <text:p text:style-name="ifm_p_mt.3.76mm_ifm">Dit jaar publiceren we in de vorm van een digitaal rapport per begrotingshoofdstuk dat kan worden geprint, maar dat ook leesbaar is op een computer- of tabletscherm. U kunt onze rapporten vinden op de website www.rekenkamer.nl/verantwoordingsonderzoek2015. Daarnaast kunt u onze oordelen over de bedrijfsvoering en de informatie in het jaarverslag vinden op de website www.rekenkamer.nl/verantwoordingsonderzoek. We hebben ze op zodanige wijze weergegeven dat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5</text:span> (Kamerstuk 34 475, nr. 2). Dit rapport bevat onze verklaring van goedkeuring bij de Rekening van uitgaven en ontvangsten van het Rijk 2015 en de Saldibalans van het Rijk 2015. Het geeft een rijksbreed beeld van de resultaten van ons verantwoordingsonderzoek over het afgelopen jaar. U kunt dit rapport eveneens vinden op www.rekenkamer.nl/verantwoordingsonderzoek2015.</text:p>
      <text:p text:style-name="ifm_p_mt.3.76mm_ifm">Tot slot wijzen wij u graag op onze publicatie <text:span text:style-name="ifm_span_font.italic_ifm">Rapport bij de Nationale verklaring 2016</text:span>, die wij tevens vandaag publiceren. Ook deze publicatie staat op de website www.rekenkamer.nl/verantwoordingsonderzoek2015.</text:p>
      <text:p text:style-name="ifm_p_mt.3.76mm_ifm">De rapportages over de andere 21 hoofdstukken en fondsen, de rijksbrede rapportage <text:span text:style-name="ifm_span_font.italic_ifm">Staat van de rijksverantwoording 2015</text:span> en het <text:span text:style-name="ifm_span_font.italic_ifm">Rapport bij de Nationale verklaring 2016</text:span> sturen wij u separaat toe.</text:p>
      <text:p text:style-name="ifm_p_mt.3.76mm_ifm">Bij deze brief is een overzicht gevoegd van alle rapporten die wij publiceren op Verantwoordingsdag 2016.</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 nr. 2<text:tab/><text:page-number text:select-page="current"/></text:p>
      </style:footer>
    </style:master-page>
    <style:master-page xmlns:sdu-fn="http://schema.sdu.nl/2011/07/functions" style:name="Landscape" style:page-layout-name="landscape-margin-text">
      <style:footer>
        <text:p text:style-name="footer">Tweede Kamer, vergaderjaar 2015-2016, 34 475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Defensie 2015; Brief Algemene Rekenkamer; Aanbieding van het rapport Resultaten verantwoordingsonderzoek 2015 bij het Ministerie van Defensie (X)</dc:title>
    <meta:user-defined meta:name="OVERHEIDop.ParlID/DC.identifier">kst-34475-X-2</meta:user-defined>
    <meta:user-defined meta:name="OVERHEIDop.ondernummer">2</meta:user-defined>
    <meta:user-defined meta:name="DCTERMS.W3CDTF/DCTERMS.available">2016-05-19</meta:user-defined>
    <meta:user-defined meta:name="OVERHEIDop.KamerstukTypen/DC.type">Brief</meta:user-defined>
    <meta:user-defined meta:name="OVERHEIDop.dossiernummer">34475-X</meta:user-defined>
    <meta:user-defined meta:name="OVERHEIDop.documenttitel">Aanbieding van het rapport Resultaten verantwoordingsonderzoek 2015 bij het Ministerie van Defensie (X)</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Ministerie van Defens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5; Brief Algemene Rekenkamer; Aanbieding van het rapport Resultaten verantwoordingsonderzoek 2015 bij het Ministerie van Defensie (X)</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