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12
      <text:tab/>MOTIE VAN DE LEDEN BELHAJ EN KNOPS</text:h>
      <text:p text:style-name="ifm_p_ifm">Voorgesteld tijdens het Wetgevingsoverleg van 16 juni 2016</text:p>
      <text:p text:style-name="ifm_p_mt.3.76mm_ifm">De Kamer,</text:p>
      <text:p text:style-name="ifm_p_mt.3.76mm_ifm">gehoord de beraadslaging,</text:p>
      <text:p text:style-name="ifm_p_mt.3.76mm_ifm">constaterende dat de Algemene Rekenkamer concludeert dat het realiseren van de huidige ambities die Nederland heeft met de krijgsmacht niet mogelijk is vanwege een veelheid aan problemen, waaronder een ernstige onvolkomenheid;</text:p>
      <text:p text:style-name="ifm_p_mt.3.76mm_ifm">constaterende dat de Algemene Rekenkamer tevens concludeert dat deze problemen niet zijn op te lossen met extra geld alleen;</text:p>
      <text:p text:style-name="ifm_p_mt.3.76mm_ifm">constaterende dat de Algemene Rekenkamer drie aanbevelingen doet om in het bijzonder keuzes te maken op de volgende terreinen, namelijk:</text:p>
      <text:p text:style-name="ifm_p_indent.-12mm_mleft.12mm_tabs.-7_ifm">•<text:tab/>a.<text:tab/>om met voorrang de gereedheid van eenheden te verbeteren die komende jaren naar verwachting zullen worden ingezet;</text:p>
      <text:p text:style-name="ifm_p_indent.-12mm_mleft.12mm_tabs.-7_ifm">•<text:tab/>b.<text:tab/>gerichter te werken aan het verbeteren van de gereedheid van eenheden, in het bijzonder door met meer prioriteit te werken aan de ernstige onvolkomenheid in de logistieke keten voor reserveonderdelen;</text:p>
      <text:p text:style-name="ifm_p_indent.-12mm_mleft.12mm_tabs.-7_ifm">•<text:tab/>c.<text:tab/>de ambities zoals geformuleerd als «In het belang van Nederland» in balans te brengen met de mogelijkheden die te realiseren;</text:p>
      <text:p text:style-name="ifm_p_mt.3.76mm_ifm">constaterende dat de regering aangeeft aanbevelingen a en b over te nemen en voor de zomer te komen met een plan van aanpak daartoe;</text:p>
      <text:p text:style-name="ifm_p_mt.3.76mm_ifm">verzoekt de regering, het plan van aanpak voor 1 juli 2016 aan de Kamer aan te bieden,</text:p>
      <text:p text:style-name="ifm_p_mt.3.76mm_ifm">en gaat over tot de orde van de dag.</text:p>
      <text:p text:style-name="ifm_p_mt.3.76mm_ifm">Belhaj</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12<text:tab/><text:page-number text:select-page="current"/></text:p>
      </style:footer>
    </style:master-page>
    <style:master-page xmlns:sdu-fn="http://schema.sdu.nl/2011/07/functions" style:name="Landscape" style:page-layout-name="landscape-margin-text">
      <style:footer>
        <text:p text:style-name="footer">Tweede Kamer, vergaderjaar 2015-2016, 34 475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Motie; Motie van de leden Belhaj en Knops over het plan van aanpak aanbieden voor 1 juli</dc:title>
    <meta:user-defined meta:name="OVERHEIDop.ParlID/DC.identifier">kst-34475-X-12</meta:user-defined>
    <meta:user-defined meta:name="OVERHEIDop.ondernummer">12</meta:user-defined>
    <meta:user-defined meta:name="DCTERMS.W3CDTF/DCTERMS.available">2016-06-23</meta:user-defined>
    <meta:user-defined meta:name="OVERHEIDop.KamerstukTypen/DC.type">Motie</meta:user-defined>
    <meta:user-defined meta:name="OVERHEIDop.dossiernummer">34475-X</meta:user-defined>
    <meta:user-defined meta:name="OVERHEIDop.documenttitel">Motie van de leden Belhaj en Knops over het plan van aanpak aanbieden voor 1 juli</meta:user-defined>
    <meta:user-defined meta:name="OVERHEIDop.Parlementair/DC.type">Kamerstuk</meta:user-defined>
    <meta:user-defined meta:name="OVERHEIDop.indiener">R.W. Knops</meta:user-defined>
    <meta:user-defined meta:name="OVERHEIDop.indiener">S. Belhaj</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Motie; Motie van de leden Belhaj en Knops over het plan van aanpak aanbieden voor 1 juli</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