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6
      <text:tab/>MOTIE VAN DE LEDEN STRAUS EN YPMA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overwegende dat de Algemene Rekenkamer constateert dat wel op bestuursniveau, maar niet op schoolniveau informatie beschikbaar is over de besteding van middelen uit de lumpsum;</text:p>
      <text:p text:style-name="ifm_p_mt.3.76mm_ifm">constaterende dat zo geen inzicht bestaat in de relatie tussen financiële middelen en de onderwijsresultaten op een school;</text:p>
      <text:p text:style-name="ifm_p_mt.3.76mm_ifm">verzoekt de regering om, aanbevelingen van de Algemene Rekenkamer over meer eenduidigheid en transparantie over de besteding van middelen uit de lumpsum over te nemen,</text:p>
      <text:p text:style-name="ifm_p_mt.3.76mm_ifm">en gaat over tot de orde van de dag.</text:p>
      <text:p text:style-name="ifm_p_mt.3.76mm_ifm">Strau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de leden Straus en Ypma over het overnemen van de aanbevelingen van de Rekenkamer over besteding van de lumpsum</dc:title>
    <meta:user-defined meta:name="OVERHEIDop.ParlID/DC.identifier">kst-34475-VIII-16</meta:user-defined>
    <meta:user-defined meta:name="OVERHEIDop.ondernummer">16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de leden Straus en Ypma over het overnemen van de aanbevelingen van de Rekenkamer over besteding van de lumpsum</meta:user-defined>
    <meta:user-defined meta:name="OVERHEIDop.Parlementair/DC.type">Kamerstuk</meta:user-defined>
    <meta:user-defined meta:name="OVERHEIDop.indiener">L. Ypma</meta:user-defined>
    <meta:user-defined meta:name="OVERHEIDop.indiener">K.C.J. Straus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de leden Straus en Ypma over het overnemen van de aanbevelingen van de Rekenkamer over besteding van de lump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